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left="-0.0034in" fo:margin-right="0.0215in">
        <style:tab-stops/>
      </style:paragraph-properties>
    </style:style>
    <style:style style:name="P2" style:parent-style-name="Normal" style:family="paragraph">
      <style:paragraph-properties fo:text-align="start" fo:margin-bottom="0in" fo:line-height="107%" fo:margin-left="-0.368in" fo:margin-right="-0.356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S1" style:family="section">
      <style:section-properties fo:margin-left="-0.2604in" fo:margin-right="-0.3201in" style:writing-mode="lr-tb">
        <style:columns fo:column-count="2" fo:column-gap="0.3708in"/>
      </style:section-properties>
    </style:style>
    <style:style style:name="P4" style:parent-style-name="Normal" style:family="paragraph">
      <style:paragraph-properties fo:text-align="start" fo:margin-bottom="0in" fo:line-height="107%" fo:margin-left="0in" fo:text-indent="0in">
        <style:tab-stops/>
      </style:paragraph-properties>
    </style:style>
    <style:style style:name="P5" style:parent-style-name="Normal" style:family="paragraph">
      <style:paragraph-properties fo:margin-left="-0.0034in" fo:margin-right="0.0215in">
        <style:tab-stops/>
      </style:paragraph-properties>
    </style:style>
    <style:style style:name="P6" style:parent-style-name="Normal" style:family="paragraph">
      <style:paragraph-properties fo:margin-left="-0.0034in" fo:margin-right="0.0215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P8" style:parent-style-name="Normal" style:family="paragraph">
      <style:paragraph-properties fo:margin-left="-0.0034in" fo:margin-right="0.0215in">
        <style:tab-stops/>
      </style:paragraph-properties>
    </style:style>
    <style:style style:name="P9" style:parent-style-name="Normal" style:family="paragraph">
      <style:paragraph-properties fo:text-align="start" fo:margin-bottom="0.0006in" fo:line-height="99%" fo:margin-left="-0.0034in" fo:margin-right="0.2402in">
        <style:tab-stops/>
      </style:paragraph-properties>
    </style:style>
    <style:style style:name="P10" style:parent-style-name="Normal" style:family="paragraph">
      <style:paragraph-properties fo:margin-left="-0.0034in" fo:margin-right="0.0215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margin-left="-0.0034in" fo:margin-right="0.0215in">
        <style:tab-stops/>
      </style:paragraph-properties>
    </style:style>
    <style:style style:name="P13" style:parent-style-name="Normal" style:family="paragraph">
      <style:paragraph-properties fo:margin-left="-0.0034in" fo:margin-right="0.0215in">
        <style:tab-stops/>
      </style:paragraph-properties>
    </style:style>
    <style:style style:name="P14" style:parent-style-name="Normal" style:family="paragraph">
      <style:paragraph-properties fo:margin-left="-0.0034in" fo:margin-right="0.0215in">
        <style:tab-stops/>
      </style:paragraph-properties>
    </style:style>
    <style:style style:name="P15" style:parent-style-name="Normal" style:family="paragraph">
      <style:paragraph-properties fo:text-align="start" fo:margin-bottom="0in" fo:line-height="107%" fo:margin-left="0in" fo:text-indent="0in">
        <style:tab-stops/>
      </style:paragraph-properties>
    </style:style>
    <style:style style:name="P16" style:parent-style-name="Normal" style:family="paragraph">
      <style:paragraph-properties fo:margin-left="-0.0034in" fo:margin-right="0.0208in">
        <style:tab-stops/>
      </style:paragraph-properties>
    </style:style>
    <style:style style:name="P17" style:parent-style-name="Normal" style:family="paragraph">
      <style:paragraph-properties fo:text-align="start" fo:margin-bottom="0in" fo:line-height="107%" fo:margin-left="0in" fo:text-indent="0in">
        <style:tab-stops/>
      </style:paragraph-properties>
    </style:style>
    <style:style style:name="TableColumn19" style:family="table-column">
      <style:table-column-properties style:column-width="0.8097in"/>
    </style:style>
    <style:style style:name="TableColumn20" style:family="table-column">
      <style:table-column-properties style:column-width="2.7451in"/>
    </style:style>
    <style:style style:name="Table18" style:family="table">
      <style:table-properties style:width="3.5548in" fo:margin-left="-0.0097in" table:align="left"/>
    </style:style>
    <style:style style:name="TableRow21" style:family="table-row">
      <style:table-row-properties style:min-row-height="0.1298in"/>
    </style:style>
    <style:style style:name="TableCell22" style:family="table-cell">
      <style:table-cell-properties fo:border="0.0138in solid #000000" style:writing-mode="lr-tb" fo:padding-top="0.0256in" fo:padding-left="0.0319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size="6pt" style:font-size-asian="6pt"/>
    </style:style>
    <style:style style:name="T25" style:parent-style-name="DefaultParagraphFont" style:family="text">
      <style:text-properties fo:font-size="6pt" style:font-size-asian="6pt"/>
    </style:style>
    <style:style style:name="TableCell26" style:family="table-cell">
      <style:table-cell-properties fo:border="0.0138in solid #000000" style:writing-mode="lr-tb" fo:padding-top="0.0256in" fo:padding-left="0.0319in" fo:padding-bottom="0in" fo:padding-right="0.079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size="6pt" style:font-size-asian="6pt"/>
    </style:style>
    <style:style style:name="T29" style:parent-style-name="DefaultParagraphFont" style:family="text">
      <style:text-properties fo:font-size="6pt" style:font-size-asian="6pt"/>
    </style:style>
    <style:style style:name="TableRow30" style:family="table-row">
      <style:table-row-properties style:min-row-height="0.1215in"/>
    </style:style>
    <style:style style:name="TableCell31" style:family="table-cell">
      <style:table-cell-properties fo:border="0.0138in solid #000000" style:writing-mode="lr-tb" fo:padding-top="0.0256in" fo:padding-left="0.0319in" fo:padding-bottom="0in" fo:padding-right="0.079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size="6pt" style:font-size-asian="6pt"/>
    </style:style>
    <style:style style:name="TableCell34" style:family="table-cell">
      <style:table-cell-properties fo:border="0.0138in solid #000000" style:writing-mode="lr-tb" fo:padding-top="0.0256in" fo:padding-left="0.0319in" fo:padding-bottom="0in" fo:padding-right="0.079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in" fo:line-height="107%" fo:margin-left="0in" fo:text-indent="0in">
        <style:tab-stops/>
      </style:paragraph-properties>
    </style:style>
    <style:style style:name="P38" style:parent-style-name="Normal" style:family="paragraph">
      <style:paragraph-properties fo:margin-left="-0.0034in" fo:margin-right="0.0215in">
        <style:tab-stops/>
      </style:paragraph-properties>
    </style:style>
    <style:style style:name="P39" style:parent-style-name="Normal" style:family="paragraph">
      <style:paragraph-properties fo:text-align="start" fo:margin-bottom="0in" fo:line-height="107%" fo:margin-left="0in" fo:text-indent="0in">
        <style:tab-stops/>
      </style:paragraph-properties>
    </style:style>
    <style:style style:name="P40" style:parent-style-name="Normal" style:family="paragraph">
      <style:paragraph-properties fo:text-align="start" fo:margin-bottom="0in" fo:line-height="107%" fo:margin-left="-0.0034in">
        <style:tab-stops/>
      </style:paragraph-properties>
    </style:style>
    <style:style style:name="P41" style:parent-style-name="Normal" style:family="paragraph">
      <style:paragraph-properties fo:margin-left="-0.0034in" fo:margin-right="0.0215in">
        <style:tab-stops/>
      </style:paragraph-properties>
    </style:style>
    <style:style style:name="P42" style:parent-style-name="Normal" style:family="paragraph">
      <style:paragraph-properties fo:text-align="end" fo:margin-bottom="0in" fo:line-height="107%" fo:margin-right="0.0236in"/>
    </style:style>
    <style:style style:name="P43" style:parent-style-name="Normal" style:family="paragraph">
      <style:paragraph-properties fo:text-align="end" fo:margin-bottom="0in" fo:line-height="107%" fo:margin-right="0.0236in"/>
    </style:style>
    <style:style style:name="P44" style:parent-style-name="Normal" style:family="paragraph">
      <style:paragraph-properties fo:text-align="end" fo:margin-bottom="0.0187in" fo:line-height="107%" fo:margin-right="0.0236in"/>
    </style:style>
    <style:style style:name="P45" style:parent-style-name="Normal" style:family="paragraph">
      <style:paragraph-properties fo:text-align="end" fo:margin-bottom="0in" fo:line-height="107%" fo:margin-left="0in" fo:margin-right="0.0013in" fo:text-indent="0in">
        <style:tab-stops/>
      </style:paragraph-properties>
    </style:style>
    <style:style style:name="P46" style:parent-style-name="Normal" style:family="paragraph">
      <style:paragraph-properties fo:text-align="center" fo:margin-bottom="0in" fo:line-height="107%" fo:margin-right="0.0354in"/>
    </style:style>
    <style:style style:name="P47" style:parent-style-name="Normal" style:family="paragraph">
      <style:paragraph-properties fo:margin-left="-0.0034in" fo:margin-right="0.0208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Normal" style:family="paragraph">
      <style:paragraph-properties fo:text-align="start" fo:margin-bottom="0in" fo:line-height="107%" fo:margin-left="0.8333in" fo:text-indent="0in">
        <style:tab-stops/>
      </style:paragraph-properties>
    </style:style>
    <style:style style:name="P50" style:parent-style-name="Normal" style:family="paragraph">
      <style:paragraph-properties fo:text-align="start" fo:margin-bottom="0in" fo:line-height="107%" fo:margin-left="0in" fo:text-indent="0in">
        <style:tab-stops/>
      </style:paragraph-properties>
    </style:style>
    <style:style style:name="P51" style:parent-style-name="Normal" style:family="paragraph">
      <style:paragraph-properties fo:margin-left="-0.0034in" fo:margin-right="0.0215in">
        <style:tab-stops/>
      </style:paragraph-properties>
    </style:style>
    <style:style style:name="P52" style:parent-style-name="Normal" style:family="paragraph">
      <style:paragraph-properties fo:text-align="start" fo:margin-bottom="0in" fo:line-height="107%" fo:margin-left="0in" fo:text-indent="0in">
        <style:tab-stops/>
      </style:paragraph-properties>
    </style:style>
    <style:style style:name="P53" style:parent-style-name="Normal" style:family="paragraph">
      <style:paragraph-properties fo:margin-left="-0.0034in" fo:margin-right="0.0208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margin-left="-0.0034in" fo:margin-right="0.0215in">
        <style:tab-stops/>
      </style:paragraph-properties>
    </style:style>
    <style:style style:name="P56" style:parent-style-name="Normal" style:family="paragraph">
      <style:paragraph-properties fo:text-align="start" fo:margin-bottom="0in" fo:line-height="107%" fo:margin-left="0in" fo:text-indent="0in">
        <style:tab-stops/>
      </style:paragraph-properties>
    </style:style>
    <style:style style:name="P57" style:parent-style-name="Normal" style:family="paragraph">
      <style:paragraph-properties fo:margin-left="-0.0034in" fo:margin-right="0.0215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margin-left="-0.0034in" fo:margin-right="0.0215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text-align="start" fo:margin-bottom="0in" fo:line-height="107%" fo:margin-left="-0.0034in">
        <style:tab-stops/>
      </style:paragraph-properties>
    </style:style>
    <style:style style:name="P62" style:parent-style-name="Normal" style:family="paragraph">
      <style:paragraph-properties fo:margin-left="-0.0034in" fo:margin-right="0.0215in">
        <style:tab-stops/>
      </style:paragraph-properties>
    </style:style>
    <style:style style:name="P63" style:parent-style-name="Normal" style:family="paragraph">
      <style:paragraph-properties fo:text-align="end" fo:margin-bottom="0in" fo:line-height="107%" fo:margin-right="0.0236in"/>
    </style:style>
    <style:style style:name="P64" style:parent-style-name="Normal" style:family="paragraph">
      <style:paragraph-properties fo:text-align="end" fo:margin-bottom="0in" fo:line-height="107%" fo:margin-right="0.0236in"/>
    </style:style>
    <style:style style:name="P65" style:parent-style-name="Normal" style:family="paragraph">
      <style:paragraph-properties fo:text-align="end" fo:margin-bottom="0.0187in" fo:line-height="107%" fo:margin-right="0.0236in"/>
    </style:style>
    <style:style style:name="P66" style:parent-style-name="Normal" style:family="paragraph">
      <style:paragraph-properties fo:text-align="end" fo:margin-bottom="0in" fo:line-height="107%" fo:margin-left="0in" fo:margin-right="0.0013in" fo:text-indent="0in">
        <style:tab-stops/>
      </style:paragraph-properties>
    </style:style>
    <style:style style:name="P67" style:parent-style-name="Normal" style:family="paragraph">
      <style:paragraph-properties fo:text-align="center" fo:margin-bottom="0in" fo:line-height="107%" fo:margin-right="0.0298in"/>
    </style:style>
    <style:style style:name="T68" style:parent-style-name="DefaultParagraphFont" style:family="text">
      <style:text-properties style:font-name="Calibri" style:font-name-asian="Calibri" style:font-name-complex="Calibri" fo:font-size="11pt" style:font-size-asian="11pt"/>
    </style:style>
    <style:style style:name="P69" style:parent-style-name="Normal" style:family="paragraph">
      <style:paragraph-properties fo:text-align="center" fo:margin-bottom="0in" fo:line-height="107%" fo:margin-right="0.0319in"/>
    </style:style>
    <style:style style:name="P70" style:parent-style-name="Normal" style:family="paragraph">
      <style:paragraph-properties fo:text-align="start" fo:margin-bottom="0in" fo:line-height="107%" fo:margin-left="0in" fo:text-indent="0in">
        <style:tab-stops/>
      </style:paragraph-properties>
    </style:style>
    <style:style style:name="P71" style:parent-style-name="Normal" style:family="paragraph">
      <style:paragraph-properties fo:margin-left="-0.0034in" fo:margin-right="0.0208in">
        <style:tab-stops/>
      </style:paragraph-properties>
    </style:style>
    <style:style style:name="P72" style:parent-style-name="Normal" style:family="paragraph">
      <style:paragraph-properties fo:margin-left="-0.0034in" fo:margin-right="0.0208in">
        <style:tab-stops/>
      </style:paragraph-properties>
    </style:style>
    <style:style style:name="P73" style:parent-style-name="Normal" style:family="paragraph">
      <style:paragraph-properties fo:margin-left="-0.0034in" fo:margin-right="0.0208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Normal" style:family="paragraph">
      <style:paragraph-properties fo:margin-left="-0.0034in" fo:margin-right="0.0215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family="paragraph">
      <style:paragraph-properties fo:margin-left="-0.0034in" fo:margin-right="0.0215in">
        <style:tab-stops/>
      </style:paragraph-properties>
    </style:style>
    <style:style style:name="P78" style:parent-style-name="Normal" style:family="paragraph">
      <style:paragraph-properties fo:text-align="start" fo:margin-bottom="0in" fo:line-height="107%" fo:margin-left="0in" fo:text-indent="0in">
        <style:tab-stops/>
      </style:paragraph-properties>
    </style:style>
    <style:style style:name="P79" style:parent-style-name="Normal" style:family="paragraph">
      <style:paragraph-properties fo:margin-left="-0.0034in" fo:margin-right="0.0208in">
        <style:tab-stops/>
      </style:paragraph-properties>
    </style:style>
    <style:style style:name="P80" style:parent-style-name="Normal" style:family="paragraph">
      <style:paragraph-properties fo:margin-left="-0.0034in" fo:margin-right="0.0215in">
        <style:tab-stops/>
      </style:paragraph-properties>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Normal" style:family="paragraph">
      <style:paragraph-properties fo:margin-left="-0.0034in" fo:margin-right="0.0208in">
        <style:tab-stops/>
      </style:paragraph-properties>
    </style:style>
    <style:style style:name="P83" style:parent-style-name="Normal" style:family="paragraph">
      <style:paragraph-properties fo:text-align="start" fo:margin-bottom="0in" fo:line-height="107%" fo:margin-left="0in" fo:text-indent="0in">
        <style:tab-stops/>
      </style:paragraph-properties>
    </style:style>
    <style:style style:name="P84" style:parent-style-name="Normal" style:family="paragraph">
      <style:paragraph-properties fo:margin-left="-0.0034in" fo:margin-right="0.0215in">
        <style:tab-stops/>
      </style:paragraph-properties>
    </style:style>
    <style:style style:name="P85" style:parent-style-name="Normal" style:family="paragraph">
      <style:paragraph-properties fo:text-align="start" fo:margin-bottom="0in" fo:line-height="107%" fo:margin-left="0in" fo:text-indent="0in">
        <style:tab-stops/>
      </style:paragraph-properties>
    </style:style>
    <style:style style:name="P86" style:parent-style-name="Normal" style:family="paragraph">
      <style:paragraph-properties fo:margin-left="-0.0034in" fo:margin-right="0.0215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text-align="start" fo:margin-bottom="0in" fo:line-height="107%" fo:margin-left="-0.0034in">
        <style:tab-stops/>
      </style:paragraph-properties>
    </style:style>
    <style:style style:name="P89" style:parent-style-name="Normal" style:family="paragraph">
      <style:paragraph-properties fo:margin-left="-0.0034in" fo:margin-right="0.0215in">
        <style:tab-stops/>
      </style:paragraph-properties>
    </style:style>
    <style:style style:name="P90" style:parent-style-name="Normal" style:family="paragraph">
      <style:paragraph-properties fo:text-align="end" fo:margin-bottom="0in" fo:line-height="107%" fo:margin-right="0.0236in"/>
    </style:style>
    <style:style style:name="P91" style:parent-style-name="Normal" style:family="paragraph">
      <style:paragraph-properties fo:text-align="end" fo:margin-bottom="0in" fo:line-height="107%" fo:margin-right="0.0236in"/>
    </style:style>
    <style:style style:name="P92" style:parent-style-name="Normal" style:family="paragraph">
      <style:paragraph-properties fo:text-align="end" fo:margin-bottom="0in" fo:line-height="107%" fo:margin-right="0.0236in"/>
    </style:style>
    <style:style style:name="P93" style:parent-style-name="Normal" style:family="paragraph">
      <style:paragraph-properties fo:text-align="end" fo:margin-bottom="0.0069in" fo:line-height="107%" fo:margin-left="0in" fo:text-indent="0in">
        <style:tab-stops/>
      </style:paragraph-properties>
    </style:style>
    <style:style style:name="P94" style:parent-style-name="Normal" style:family="paragraph">
      <style:paragraph-properties fo:border-top="0.0312in solid #000000" fo:border-left="none" fo:border-bottom="0.0312in solid #000000" fo:border-right="none" fo:padding="0in" style:shadow="none" fo:text-align="center" fo:margin-bottom="0in" fo:line-height="107%" fo:margin-right="0.0319in" fo:background-color="#D9D9D9"/>
    </style:style>
    <style:style style:name="P95" style:parent-style-name="Normal" style:family="paragraph">
      <style:paragraph-properties fo:border-top="0.0312in solid #000000" fo:border-left="none" fo:border-bottom="0.0312in solid #000000" fo:border-right="none" fo:padding="0in" style:shadow="none" fo:text-align="center" fo:margin-bottom="0.027in" fo:line-height="107%" fo:margin-right="0.0319in" fo:background-color="#D9D9D9"/>
    </style:style>
    <style:style style:name="P96" style:parent-style-name="Normal" style:family="paragraph">
      <style:paragraph-properties fo:text-align="start" fo:margin-bottom="0in" fo:line-height="107%" fo:margin-left="0in" fo:text-indent="0in">
        <style:tab-stops/>
      </style:paragraph-properties>
    </style:style>
    <style:style style:name="P97" style:parent-style-name="Normal" style:family="paragraph">
      <style:paragraph-properties fo:text-align="center" fo:margin-bottom="0in" fo:line-height="107%" fo:margin-right="0.034in"/>
    </style:style>
    <style:style style:name="P98" style:parent-style-name="Normal" style:family="paragraph">
      <style:paragraph-properties fo:text-align="center" fo:margin-bottom="0in" fo:line-height="107%" fo:margin-right="0.0305in"/>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margin-left="-0.0034in" fo:margin-right="0.0208in">
        <style:tab-stops/>
      </style:paragraph-properties>
    </style:style>
    <style:style style:name="P101" style:parent-style-name="Normal" style:family="paragraph">
      <style:paragraph-properties fo:margin-left="-0.0034in" fo:margin-right="0.0208in">
        <style:tab-stops/>
      </style:paragraph-properties>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margin-left="-0.0034in" fo:margin-right="0.0215in">
        <style:tab-stops/>
      </style:paragraph-properties>
    </style:style>
    <style:style style:name="P104" style:parent-style-name="Normal" style:family="paragraph">
      <style:paragraph-properties fo:margin-left="-0.0034in" fo:margin-right="0.0215in">
        <style:tab-stops/>
      </style:paragraph-properties>
    </style:style>
    <style:style style:name="P105" style:parent-style-name="Normal" style:family="paragraph">
      <style:paragraph-properties fo:text-align="start" fo:margin-bottom="0in" fo:line-height="107%" fo:margin-left="0in" fo:text-indent="0in">
        <style:tab-stops/>
      </style:paragraph-properties>
    </style:style>
    <style:style style:name="P106" style:parent-style-name="Normal" style:family="paragraph">
      <style:paragraph-properties fo:margin-left="-0.0034in" fo:margin-right="0.0208in">
        <style:tab-stops/>
      </style:paragraph-properties>
    </style:style>
    <style:style style:name="P107" style:parent-style-name="Normal" style:family="paragraph">
      <style:paragraph-properties fo:margin-left="-0.0034in" fo:margin-right="0.0208in">
        <style:tab-stops/>
      </style:paragraph-properties>
    </style:style>
    <style:style style:name="P108" style:parent-style-name="Normal" style:family="paragraph">
      <style:paragraph-properties fo:margin-left="-0.0034in" fo:margin-right="0.0208in">
        <style:tab-stops/>
      </style:paragraph-properties>
    </style:style>
    <style:style style:name="P109" style:parent-style-name="Normal" style:family="paragraph">
      <style:paragraph-properties fo:margin-left="-0.0034in" fo:margin-right="0.0215in">
        <style:tab-stops/>
      </style:paragraph-properties>
    </style:style>
    <style:style style:name="P110" style:parent-style-name="Normal" style:family="paragraph">
      <style:paragraph-properties fo:margin-left="-0.0034in" fo:margin-right="0.0215in">
        <style:tab-stops/>
      </style:paragraph-properties>
    </style:style>
    <style:style style:name="P111" style:parent-style-name="Normal" style:family="paragraph">
      <style:paragraph-properties fo:margin-left="-0.0034in" fo:margin-right="0.0208in">
        <style:tab-stops/>
      </style:paragraph-properties>
    </style:style>
    <style:style style:name="P112" style:parent-style-name="Normal" style:list-style-name="LFO1" style:family="paragraph">
      <style:paragraph-properties fo:margin-right="0.0215in" fo:text-indent="-0.1562in"/>
    </style:style>
    <style:style style:name="P113" style:parent-style-name="Normal" style:family="paragraph">
      <style:paragraph-properties fo:margin-left="-0.0034in" fo:margin-right="0.0215in">
        <style:tab-stops/>
      </style:paragraph-properties>
    </style:style>
    <style:style style:name="P114" style:parent-style-name="Normal" style:family="paragraph">
      <style:paragraph-properties fo:margin-left="-0.0034in" fo:margin-right="0.0215in">
        <style:tab-stops/>
      </style:paragraph-properties>
    </style:style>
    <style:style style:name="P115" style:parent-style-name="Normal" style:family="paragraph">
      <style:paragraph-properties fo:margin-left="-0.0034in" fo:margin-right="0.0215in">
        <style:tab-stops/>
      </style:paragraph-properties>
    </style:style>
    <style:style style:name="S2" style:family="section">
      <style:section-properties fo:margin-left="0in" fo:margin-right="-0.2902in" style:writing-mode="lr-tb"/>
    </style:style>
    <style:style style:name="P116" style:parent-style-name="Normal" style:family="paragraph">
      <style:paragraph-properties fo:margin-left="0.3833in" fo:margin-right="0.0215in">
        <style:tab-stops/>
      </style:paragraph-properties>
    </style:style>
    <style:style style:name="T117" style:parent-style-name="DefaultParagraphFont" style:family="text">
      <style:text-properties fo:font-size="2pt" style:font-size-asian="2pt"/>
    </style:style>
    <style:style style:name="T118" style:parent-style-name="DefaultParagraphFont" style:family="text">
      <style:text-properties fo:font-size="2pt" style:font-size-asian="2pt"/>
    </style:style>
    <style:style style:name="P119" style:parent-style-name="Normal" style:family="paragraph">
      <style:paragraph-properties fo:text-align="center" fo:margin-bottom="0in" fo:line-height="107%" fo:margin-left="0in" fo:margin-right="0.2305in" fo:text-indent="0in">
        <style:tab-stops/>
      </style:paragraph-properties>
    </style:style>
    <style:style style:name="P120" style:parent-style-name="Normal" style:family="paragraph">
      <style:paragraph-properties fo:margin-left="-0.0034in" fo:margin-right="0.0215in">
        <style:tab-stops/>
      </style:paragraph-properties>
    </style:style>
    <style:style style:name="P121" style:parent-style-name="Normal" style:family="paragraph">
      <style:paragraph-properties fo:text-align="start" fo:margin-bottom="0in" fo:line-height="107%" fo:margin-left="-0.368in" fo:margin-right="-0.0666in" fo:text-indent="0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S3" style:family="section">
      <style:section-properties fo:margin-left="-0.2604in" fo:margin-right="-0.3201in" style:writing-mode="lr-tb">
        <style:columns fo:column-count="2" fo:column-gap="0.3708in"/>
      </style:section-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margin-left="-0.0034in" fo:margin-right="0.0215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margin-left="-0.0034in" fo:margin-right="0.0215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P128" style:parent-style-name="Normal" style:family="paragraph">
      <style:paragraph-properties fo:margin-left="-0.0034in" fo:margin-right="0.0208in">
        <style:tab-stops/>
      </style:paragraph-properties>
    </style:style>
    <style:style style:name="P129" style:parent-style-name="Normal" style:family="paragraph">
      <style:paragraph-properties fo:margin-left="-0.0034in" fo:margin-right="0.0208in">
        <style:tab-stops/>
      </style:paragraph-properties>
    </style:style>
    <style:style style:name="P130" style:parent-style-name="Normal" style:family="paragraph">
      <style:paragraph-properties fo:text-align="end" fo:margin-bottom="0in" fo:line-height="107%" fo:margin-right="0.0236in"/>
    </style:style>
    <style:style style:name="P131" style:parent-style-name="Normal" style:family="paragraph">
      <style:paragraph-properties fo:text-align="end" fo:margin-bottom="0in" fo:line-height="107%" fo:margin-right="0.0236in"/>
    </style:style>
    <style:style style:name="P132" style:parent-style-name="Normal" style:family="paragraph">
      <style:paragraph-properties fo:text-align="end" fo:margin-bottom="0in" fo:line-height="107%" fo:margin-right="0.0236in"/>
    </style:style>
    <style:style style:name="P133" style:parent-style-name="Normal" style:family="paragraph">
      <style:paragraph-properties fo:text-align="end" fo:margin-bottom="0in" fo:line-height="107%" fo:margin-left="0in" fo:margin-right="0.0013in" fo:text-indent="0in">
        <style:tab-stops/>
      </style:paragraph-properties>
    </style:style>
    <style:style style:name="P134" style:parent-style-name="Normal" style:family="paragraph">
      <style:paragraph-properties fo:text-align="center" fo:margin-bottom="0in" fo:line-height="107%" fo:margin-right="0.034in"/>
    </style:style>
    <style:style style:name="P135" style:parent-style-name="Normal" style:family="paragraph">
      <style:paragraph-properties fo:text-align="center" fo:margin-bottom="0in" fo:line-height="107%" fo:margin-right="0.034in"/>
    </style:style>
    <style:style style:name="P136" style:parent-style-name="Normal" style:family="paragraph">
      <style:paragraph-properties fo:text-align="start" fo:margin-bottom="0in" fo:line-height="107%" fo:margin-left="0in" fo:text-indent="0in">
        <style:tab-stops/>
      </style:paragraph-properties>
    </style:style>
    <style:style style:name="P137" style:parent-style-name="Normal" style:family="paragraph">
      <style:paragraph-properties fo:margin-left="-0.0034in" fo:margin-right="0.0208in">
        <style:tab-stops/>
      </style:paragraph-properties>
    </style:style>
    <style:style style:name="P138" style:parent-style-name="Normal" style:family="paragraph">
      <style:paragraph-properties fo:margin-left="-0.0034in" fo:margin-right="0.0208in">
        <style:tab-stops/>
      </style:paragraph-properties>
    </style:style>
    <style:style style:name="P139" style:parent-style-name="Normal" style:family="paragraph">
      <style:paragraph-properties fo:margin-left="-0.0034in" fo:margin-right="0.0208in">
        <style:tab-stops/>
      </style:paragraph-properties>
    </style:style>
    <style:style style:name="P140" style:parent-style-name="Normal" style:family="paragraph">
      <style:paragraph-properties fo:margin-left="-0.0034in" fo:margin-right="0.0208in">
        <style:tab-stops/>
      </style:paragraph-properties>
    </style:style>
    <style:style style:name="P141" style:parent-style-name="Normal" style:family="paragraph">
      <style:paragraph-properties fo:margin-left="-0.0034in" fo:margin-right="0.0208in">
        <style:tab-stops/>
      </style:paragraph-properties>
    </style:style>
    <style:style style:name="P142" style:parent-style-name="Normal" style:family="paragraph">
      <style:paragraph-properties fo:text-align="start" fo:margin-bottom="0in" fo:line-height="107%" fo:margin-left="0in" fo:text-indent="0in">
        <style:tab-stops/>
      </style:paragraph-properties>
    </style:style>
    <style:style style:name="P143" style:parent-style-name="Normal" style:family="paragraph">
      <style:paragraph-properties fo:margin-left="-0.0034in" fo:margin-right="0.0215in">
        <style:tab-stops/>
      </style:paragraph-properties>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family="paragraph">
      <style:paragraph-properties fo:margin-left="-0.0034in" fo:margin-right="0.0215in">
        <style:tab-stops/>
      </style:paragraph-properties>
    </style:style>
    <style:style style:name="P146" style:parent-style-name="Normal" style:family="paragraph">
      <style:paragraph-properties fo:text-align="start" fo:margin-bottom="0in" fo:line-height="107%" fo:margin-left="0in" fo:text-indent="0in">
        <style:tab-stops/>
      </style:paragraph-properties>
    </style:style>
    <style:style style:name="P147" style:parent-style-name="Normal" style:family="paragraph">
      <style:paragraph-properties fo:margin-left="-0.0034in" fo:margin-right="0.0215in">
        <style:tab-stops/>
      </style:paragraph-properties>
    </style:style>
    <style:style style:name="P148" style:parent-style-name="Normal" style:family="paragraph">
      <style:paragraph-properties fo:text-align="start" fo:margin-bottom="0in" fo:line-height="107%" fo:margin-left="0in" fo:text-indent="0in">
        <style:tab-stops/>
      </style:paragraph-properties>
    </style:style>
    <style:style style:name="P149" style:parent-style-name="Normal" style:family="paragraph">
      <style:paragraph-properties fo:margin-left="-0.0034in" fo:margin-right="0.0208in">
        <style:tab-stops/>
      </style:paragraph-properties>
    </style:style>
    <style:style style:name="P150" style:parent-style-name="Normal" style:family="paragraph">
      <style:paragraph-properties fo:text-align="start" fo:margin-bottom="0in" fo:line-height="107%" fo:margin-left="0in" fo:text-indent="0in">
        <style:tab-stops/>
      </style:paragraph-properties>
    </style:style>
    <style:style style:name="P151" style:parent-style-name="Normal" style:family="paragraph">
      <style:paragraph-properties fo:margin-left="-0.0034in" fo:margin-right="0.0208in">
        <style:tab-stops/>
      </style:paragraph-properties>
    </style:style>
    <style:style style:name="P152" style:parent-style-name="Normal" style:family="paragraph">
      <style:paragraph-properties fo:margin-left="-0.0034in" fo:margin-right="0.0208in">
        <style:tab-stops/>
      </style:paragraph-properties>
    </style:style>
    <style:style style:name="P153" style:parent-style-name="Normal" style:family="paragraph">
      <style:paragraph-properties fo:margin-left="-0.0034in" fo:margin-right="0.0208in">
        <style:tab-stops/>
      </style:paragraph-properties>
    </style:style>
    <style:style style:name="P154" style:parent-style-name="Normal" style:family="paragraph">
      <style:paragraph-properties fo:margin-left="-0.0034in" fo:margin-right="0.0208in">
        <style:tab-stops/>
      </style:paragraph-properties>
    </style:style>
    <style:style style:name="P155" style:parent-style-name="Normal" style:family="paragraph">
      <style:paragraph-properties fo:margin-left="-0.0034in" fo:margin-right="0.0208in">
        <style:tab-stops/>
      </style:paragraph-properties>
    </style:style>
    <style:style style:name="P156" style:parent-style-name="Normal" style:family="paragraph">
      <style:paragraph-properties fo:margin-left="-0.0034in" fo:margin-right="0.0208in">
        <style:tab-stops/>
      </style:paragraph-properties>
    </style:style>
    <style:style style:name="P157" style:parent-style-name="Normal" style:family="paragraph">
      <style:paragraph-properties fo:text-align="start" fo:margin-bottom="0in" fo:line-height="107%" fo:margin-left="0in" fo:text-indent="0in">
        <style:tab-stops/>
      </style:paragraph-properties>
    </style:style>
    <style:style style:name="P158" style:parent-style-name="Normal" style:family="paragraph">
      <style:paragraph-properties fo:margin-left="-0.0034in" fo:margin-right="0.0208in">
        <style:tab-stops/>
      </style:paragraph-properties>
    </style:style>
    <style:style style:name="P159" style:parent-style-name="Normal" style:family="paragraph">
      <style:paragraph-properties fo:text-align="start" fo:margin-bottom="0in" fo:line-height="107%" fo:margin-left="0in" fo:text-indent="0in">
        <style:tab-stops/>
      </style:paragraph-properties>
    </style:style>
    <style:style style:name="P160" style:parent-style-name="Normal" style:family="paragraph">
      <style:paragraph-properties fo:margin-left="-0.0034in" fo:margin-right="0.0208in">
        <style:tab-stops/>
      </style:paragraph-properties>
    </style:style>
    <style:style style:name="P161" style:parent-style-name="Normal" style:family="paragraph">
      <style:paragraph-properties fo:text-align="start" fo:margin-bottom="0in" fo:line-height="100%" fo:margin-left="0in" fo:margin-right="1.9034in" fo:text-indent="0in">
        <style:tab-stops/>
      </style:paragraph-properties>
    </style:style>
    <style:style style:name="P162" style:parent-style-name="Normal" style:family="paragraph">
      <style:paragraph-properties fo:text-align="start" fo:margin-bottom="0in" fo:line-height="107%" fo:margin-left="0in" fo:text-indent="0in">
        <style:tab-stops/>
      </style:paragraph-properties>
    </style:style>
    <style:style style:name="P163" style:parent-style-name="Normal" style:family="paragraph">
      <style:paragraph-properties fo:margin-left="-0.0034in" fo:margin-right="0.0208in">
        <style:tab-stops/>
      </style:paragraph-properties>
    </style:style>
    <style:style style:name="P164" style:parent-style-name="Normal" style:family="paragraph">
      <style:paragraph-properties fo:margin-left="-0.0034in" fo:margin-right="0.0208in">
        <style:tab-stops/>
      </style:paragraph-properties>
    </style:style>
    <style:style style:name="P165" style:parent-style-name="Normal" style:family="paragraph">
      <style:paragraph-properties fo:text-align="end" fo:margin-bottom="0in" fo:line-height="107%" fo:margin-right="0.0236in"/>
    </style:style>
    <style:style style:name="P166" style:parent-style-name="Normal" style:family="paragraph">
      <style:paragraph-properties fo:text-align="end" fo:margin-bottom="0in" fo:line-height="107%" fo:margin-right="0.0236in"/>
    </style:style>
    <style:style style:name="P167" style:parent-style-name="Normal" style:family="paragraph">
      <style:paragraph-properties fo:text-align="end" fo:margin-bottom="0in" fo:line-height="107%" fo:margin-right="0.0236in"/>
    </style:style>
    <style:style style:name="P168" style:parent-style-name="Normal" style:family="paragraph">
      <style:paragraph-properties fo:text-align="end" fo:margin-bottom="0in" fo:line-height="107%" fo:margin-left="0in" fo:margin-right="0.0013in" fo:text-indent="0in">
        <style:tab-stops/>
      </style:paragraph-properties>
    </style:style>
    <style:style style:name="P169" style:parent-style-name="Normal" style:family="paragraph">
      <style:paragraph-properties fo:text-align="center" fo:margin-bottom="0in" fo:line-height="107%" fo:margin-right="0.0354in"/>
    </style:style>
    <style:style style:name="P170" style:parent-style-name="Normal" style:family="paragraph">
      <style:paragraph-properties fo:text-align="center" fo:margin-bottom="0in" fo:line-height="107%" fo:margin-right="0.0312in"/>
    </style:style>
    <style:style style:name="P171" style:parent-style-name="Normal" style:family="paragraph">
      <style:paragraph-properties fo:text-align="start" fo:margin-bottom="0in" fo:line-height="107%" fo:margin-left="0in" fo:text-indent="0in">
        <style:tab-stops/>
      </style:paragraph-properties>
    </style:style>
    <style:style style:name="P172" style:parent-style-name="Normal" style:family="paragraph">
      <style:paragraph-properties fo:margin-left="0.8402in" fo:margin-right="0.0215in">
        <style:tab-stops/>
      </style:paragraph-properties>
    </style:style>
    <style:style style:name="P173" style:parent-style-name="Normal" style:family="paragraph">
      <style:paragraph-properties fo:text-align="start" fo:margin-bottom="0in" fo:line-height="107%" fo:margin-left="0in" fo:text-indent="0in">
        <style:tab-stops/>
      </style:paragraph-properties>
    </style:style>
    <style:style style:name="P174" style:parent-style-name="Normal" style:family="paragraph">
      <style:paragraph-properties fo:margin-left="-0.0034in" fo:margin-right="0.0215in">
        <style:tab-stops/>
      </style:paragraph-properties>
    </style:style>
    <style:style style:name="P175" style:parent-style-name="Normal" style:family="paragraph">
      <style:paragraph-properties fo:margin-left="-0.0034in" fo:margin-right="0.0215in">
        <style:tab-stops/>
      </style:paragraph-properties>
    </style:style>
    <style:style style:name="P176" style:parent-style-name="Normal" style:family="paragraph">
      <style:paragraph-properties fo:text-align="start" fo:margin-bottom="0.0006in" fo:line-height="99%" fo:margin-left="-0.0034in" fo:margin-right="0.2402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P178" style:parent-style-name="Normal" style:family="paragraph">
      <style:paragraph-properties fo:margin-left="-0.0034in" fo:margin-right="0.0215in">
        <style:tab-stops/>
      </style:paragraph-properties>
    </style:style>
    <style:style style:name="P179" style:parent-style-name="Normal" style:family="paragraph">
      <style:paragraph-properties fo:text-align="start" fo:margin-bottom="0in" fo:line-height="107%" fo:margin-left="0in" fo:text-indent="0in">
        <style:tab-stops/>
      </style:paragraph-properties>
    </style:style>
    <style:style style:name="P180" style:parent-style-name="Normal" style:family="paragraph">
      <style:paragraph-properties fo:text-align="start" fo:margin-bottom="0in" fo:line-height="107%" fo:margin-left="-0.0034in">
        <style:tab-stops/>
      </style:paragraph-properties>
    </style:style>
    <style:style style:name="T181" style:parent-style-name="DefaultParagraphFont" style:family="text">
      <style:text-properties style:text-underline-type="single" style:text-underline-style="solid" style:text-underline-width="auto" style:text-underline-mode="continuous" style:text-underline-color="#000000"/>
    </style:style>
    <style:style style:name="P182" style:parent-style-name="Normal" style:family="paragraph">
      <style:paragraph-properties fo:text-align="start" fo:margin-bottom="0in" fo:line-height="107%" fo:margin-left="0in" fo:text-indent="0in">
        <style:tab-stops/>
      </style:paragraph-properties>
    </style:style>
    <style:style style:name="P183" style:parent-style-name="Normal" style:family="paragraph">
      <style:paragraph-properties fo:margin-left="-0.0034in" fo:margin-right="0.0215in">
        <style:tab-stops/>
      </style:paragraph-properties>
    </style:style>
    <style:style style:name="P184" style:parent-style-name="Normal" style:family="paragraph">
      <style:paragraph-properties fo:margin-left="-0.0034in" fo:margin-right="0.0208in">
        <style:tab-stops/>
      </style:paragraph-properties>
    </style:style>
    <style:style style:name="P185" style:parent-style-name="Normal" style:family="paragraph">
      <style:paragraph-properties fo:text-align="start" fo:margin-bottom="0in" fo:line-height="107%" fo:margin-left="0in" fo:text-indent="0in">
        <style:tab-stops/>
      </style:paragraph-properties>
    </style:style>
    <style:style style:name="P186" style:parent-style-name="Normal" style:family="paragraph">
      <style:paragraph-properties fo:margin-left="-0.0034in" fo:margin-right="0.0215in">
        <style:tab-stops/>
      </style:paragraph-properties>
    </style:style>
    <style:style style:name="P187" style:parent-style-name="Normal" style:family="paragraph">
      <style:paragraph-properties fo:text-align="start" fo:margin-bottom="0in" fo:line-height="107%" fo:margin-left="0in" fo:text-indent="0in">
        <style:tab-stops/>
      </style:paragraph-properties>
    </style:style>
    <style:style style:name="P188" style:parent-style-name="Normal" style:family="paragraph">
      <style:paragraph-properties fo:margin-left="-0.0034in" fo:margin-right="0.0215in">
        <style:tab-stops/>
      </style:paragraph-properties>
    </style:style>
    <style:style style:name="P189" style:parent-style-name="Normal" style:family="paragraph">
      <style:paragraph-properties fo:text-align="start" fo:margin-bottom="0in" fo:line-height="107%" fo:margin-left="0in" fo:text-indent="0in">
        <style:tab-stops/>
      </style:paragraph-properties>
    </style:style>
    <style:style style:name="P190" style:parent-style-name="Normal" style:family="paragraph">
      <style:paragraph-properties fo:text-align="start" fo:margin-bottom="0in" fo:line-height="107%" fo:margin-left="-0.0034in">
        <style:tab-stops/>
      </style:paragraph-properties>
    </style:style>
    <style:style style:name="P191" style:parent-style-name="Normal" style:family="paragraph">
      <style:paragraph-properties fo:margin-left="-0.0034in" fo:margin-right="0.0215in">
        <style:tab-stops/>
      </style:paragraph-properties>
    </style:style>
    <style:style style:name="P192" style:parent-style-name="Normal" style:family="paragraph">
      <style:paragraph-properties fo:text-align="end" fo:margin-bottom="0in" fo:line-height="107%" fo:margin-right="0.0236in"/>
    </style:style>
    <style:style style:name="P193" style:parent-style-name="Normal" style:family="paragraph">
      <style:paragraph-properties fo:text-align="end" fo:margin-bottom="0in" fo:line-height="107%" fo:margin-right="0.0236in"/>
    </style:style>
    <style:style style:name="P194" style:parent-style-name="Normal" style:family="paragraph">
      <style:paragraph-properties fo:text-align="end" fo:margin-bottom="0in" fo:line-height="107%" fo:margin-right="0.0236in"/>
    </style:style>
    <style:style style:name="P195" style:parent-style-name="Normal" style:family="paragraph">
      <style:paragraph-properties fo:text-align="end" fo:margin-bottom="0in" fo:line-height="107%" fo:margin-left="0in" fo:text-indent="0in">
        <style:tab-stops/>
      </style:paragraph-properties>
    </style:style>
    <style:style style:name="P196" style:parent-style-name="Normal" style:family="paragraph">
      <style:paragraph-properties fo:text-align="center" fo:margin-bottom="0in" fo:line-height="107%" fo:margin-right="0.0347in"/>
    </style:style>
    <style:style style:name="P197" style:parent-style-name="Normal" style:family="paragraph">
      <style:paragraph-properties fo:text-align="center" fo:margin-bottom="0in" fo:line-height="107%" fo:margin-right="0.0305in"/>
    </style:style>
    <style:style style:name="P198" style:parent-style-name="Normal" style:family="paragraph">
      <style:paragraph-properties fo:text-align="start" fo:margin-bottom="0in" fo:line-height="107%" fo:margin-left="0in" fo:text-indent="0in">
        <style:tab-stops/>
      </style:paragraph-properties>
    </style:style>
    <style:style style:name="P199" style:parent-style-name="Normal" style:family="paragraph">
      <style:paragraph-properties fo:margin-left="0.8402in" fo:margin-right="0.0215in">
        <style:tab-stops/>
      </style:paragraph-properties>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margin-left="-0.0034in" fo:margin-right="0.0215in">
        <style:tab-stops/>
      </style:paragraph-properties>
    </style:style>
    <style:style style:name="P202" style:parent-style-name="Normal" style:family="paragraph">
      <style:paragraph-properties fo:margin-left="-0.0034in" fo:margin-right="0.0215in">
        <style:tab-stops/>
      </style:paragraph-properties>
    </style:style>
    <style:style style:name="P203" style:parent-style-name="Normal" style:family="paragraph">
      <style:paragraph-properties fo:margin-left="-0.0034in" fo:margin-right="0.0215in">
        <style:tab-stops/>
      </style:paragraph-properties>
    </style:style>
    <style:style style:name="P204" style:parent-style-name="Normal" style:family="paragraph">
      <style:paragraph-properties fo:text-align="start" fo:margin-bottom="0in" fo:line-height="107%" fo:margin-left="0in" fo:text-indent="0in">
        <style:tab-stops/>
      </style:paragraph-properties>
    </style:style>
    <style:style style:name="P205" style:parent-style-name="Normal" style:family="paragraph">
      <style:paragraph-properties fo:margin-left="-0.0034in" fo:margin-right="0.0215in">
        <style:tab-stops/>
      </style:paragraph-properties>
    </style:style>
    <style:style style:name="P206" style:parent-style-name="Normal" style:family="paragraph">
      <style:paragraph-properties fo:margin-left="-0.0034in" fo:margin-right="0.0215in">
        <style:tab-stops/>
      </style:paragraph-properties>
    </style:style>
    <style:style style:name="P207" style:parent-style-name="Normal" style:family="paragraph">
      <style:paragraph-properties fo:text-align="start" fo:margin-bottom="0in" fo:line-height="107%" fo:margin-left="0in" fo:text-indent="0in">
        <style:tab-stops/>
      </style:paragraph-properties>
    </style:style>
    <style:style style:name="P208" style:parent-style-name="Normal" style:family="paragraph">
      <style:paragraph-properties fo:text-align="start" fo:margin-bottom="0in" fo:line-height="107%" fo:margin-left="-0.0034in">
        <style:tab-stops/>
      </style:paragraph-properties>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P210" style:parent-style-name="Normal" style:family="paragraph">
      <style:paragraph-properties fo:text-align="start" fo:margin-bottom="0in" fo:line-height="107%" fo:margin-left="0in" fo:text-indent="0in">
        <style:tab-stops/>
      </style:paragraph-properties>
    </style:style>
    <style:style style:name="P211" style:parent-style-name="Normal" style:family="paragraph">
      <style:paragraph-properties fo:margin-left="-0.0034in" fo:margin-right="0.0215in">
        <style:tab-stops/>
      </style:paragraph-properties>
    </style:style>
    <style:style style:name="T212" style:parent-style-name="DefaultParagraphFont" style:family="text">
      <style:text-properties style:font-name="Calibri" style:font-name-asian="Calibri" style:font-name-complex="Calibri" fo:font-size="11pt" style:font-size-asian="11pt"/>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Normal" style:family="paragraph">
      <style:paragraph-properties fo:margin-left="-0.0034in" fo:margin-right="0.0215in">
        <style:tab-stops/>
      </style:paragraph-properties>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margin-left="-0.0034in" fo:margin-right="0.0215in">
        <style:tab-stops/>
      </style:paragraph-properties>
    </style:style>
    <style:style style:name="P217" style:parent-style-name="Normal" style:family="paragraph">
      <style:paragraph-properties fo:text-align="start" fo:margin-bottom="0in" fo:line-height="107%" fo:margin-left="0in" fo:text-indent="0in">
        <style:tab-stops/>
      </style:paragraph-properties>
    </style:style>
    <style:style style:name="P218" style:parent-style-name="Normal" style:family="paragraph">
      <style:paragraph-properties fo:text-align="start" fo:margin-bottom="0in" fo:line-height="107%" fo:margin-left="-0.0034in">
        <style:tab-stops/>
      </style:paragraph-properties>
    </style:style>
    <style:style style:name="P219" style:parent-style-name="Normal" style:family="paragraph">
      <style:paragraph-properties fo:margin-left="-0.0034in" fo:margin-right="0.0215in">
        <style:tab-stops/>
      </style:paragraph-properties>
    </style:style>
    <style:style style:name="P220" style:parent-style-name="Normal" style:family="paragraph">
      <style:paragraph-properties fo:text-align="end" fo:margin-bottom="0in" fo:line-height="107%" fo:margin-right="0.0236in"/>
    </style:style>
    <style:style style:name="P221" style:parent-style-name="Normal" style:family="paragraph">
      <style:paragraph-properties fo:text-align="end" fo:margin-bottom="0in" fo:line-height="107%" fo:margin-right="0.0236in"/>
    </style:style>
    <style:style style:name="P222" style:parent-style-name="Normal" style:family="paragraph">
      <style:paragraph-properties fo:text-align="end" fo:margin-bottom="0in" fo:line-height="107%" fo:margin-right="0.0236in"/>
    </style:style>
    <style:style style:name="P223" style:parent-style-name="Normal" style:family="paragraph">
      <style:paragraph-properties fo:text-align="end" fo:margin-bottom="0in" fo:line-height="107%" fo:margin-left="0in" fo:text-indent="0in">
        <style:tab-stops/>
      </style:paragraph-properties>
    </style:style>
    <style:style style:name="P224" style:parent-style-name="Normal" style:family="paragraph">
      <style:paragraph-properties fo:text-align="center" fo:margin-bottom="0in" fo:line-height="107%" fo:margin-right="0.0347in"/>
    </style:style>
    <style:style style:name="P225" style:parent-style-name="Normal" style:family="paragraph">
      <style:paragraph-properties fo:margin-left="0.9562in" fo:margin-right="0.0208in" fo:text-indent="-0.868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margin-left="0.8402in" fo:margin-right="0.0215in">
        <style:tab-stops/>
      </style:paragraph-properties>
    </style:style>
    <style:style style:name="S4" style:family="section">
      <style:section-properties fo:margin-left="2.5291in" fo:margin-right="-0.2902in" style:writing-mode="lr-tb"/>
    </style:style>
    <style:style style:name="P228" style:parent-style-name="Normal" style:family="paragraph">
      <style:paragraph-properties fo:margin-left="-2.1458in" fo:margin-right="0.0215in">
        <style:tab-stops/>
      </style:paragraph-properties>
    </style:style>
    <style:style style:name="T229" style:parent-style-name="DefaultParagraphFont" style:family="text">
      <style:text-properties fo:font-size="2pt" style:font-size-asian="2pt"/>
    </style:style>
    <style:style style:name="P230" style:parent-style-name="Normal" style:family="paragraph">
      <style:paragraph-properties fo:text-align="center" fo:margin-bottom="0in" fo:line-height="107%" fo:margin-left="0in" fo:margin-right="2.7597in" fo:text-indent="0in">
        <style:tab-stops/>
      </style:paragraph-properties>
    </style:style>
    <style:style style:family="graphic" style:name="a37">
      <style:graphic-properties draw:fill="solid" draw:fill-color="#a0a0a0" draw:opacity="100%" draw:stroke="none"/>
    </style:style>
    <style:style style:family="graphic" style:name="a38">
      <style:graphic-properties draw:fill="solid" draw:fill-color="#e3e3e3" draw:opacity="100%" draw:stroke="none"/>
    </style:style>
    <style:style style:family="graphic" style:name="a39">
      <style:graphic-properties draw:fill="solid" draw:fill-color="#e3e3e3" draw:opacity="100%" draw:stroke="none"/>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a0a0a0" draw:opacity="100%" draw:stroke="none"/>
    </style:style>
    <style:style style:family="graphic" style:name="a28">
      <style:graphic-properties draw:fill="solid" draw:fill-color="#a0a0a0" draw:opacity="100%" draw:stroke="none"/>
    </style:style>
    <style:style style:family="graphic" style:name="a29">
      <style:graphic-properties draw:fill="solid" draw:fill-color="#a0a0a0" draw:opacity="100%" draw:stroke="none"/>
    </style:style>
    <style:style style:family="graphic" style:name="a10">
      <style:graphic-properties draw:fill="solid" draw:fill-color="#a0a0a0" draw:opacity="100%" draw:stroke="none"/>
    </style:style>
    <style:style style:family="graphic" style:name="a11">
      <style:graphic-properties draw:fill="solid" draw:fill-color="#a0a0a0"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50">
      <style:graphic-properties draw:fill="solid" draw:fill-color="#a0a0a0" draw:opacity="100%" draw:stroke="none"/>
    </style:style>
    <style:style style:family="graphic" style:name="a14">
      <style:graphic-properties draw:fill="solid" draw:fill-color="#e3e3e3" draw:opacity="100%" draw:stroke="none"/>
    </style:style>
    <style:style style:family="graphic" style:name="a51">
      <style:graphic-properties draw:fill="solid" draw:fill-color="#a0a0a0" draw:opacity="100%" draw:stroke="none"/>
    </style:style>
    <style:style style:family="graphic" style:name="a15">
      <style:graphic-properties draw:fill="solid" draw:fill-color="#a0a0a0" draw:opacity="100%" draw:stroke="none"/>
    </style:style>
    <style:style style:family="graphic" style:name="a52">
      <style:graphic-properties draw:fill="solid" draw:fill-color="#e3e3e3" draw:opacity="100%" draw:stroke="none"/>
    </style:style>
    <style:style style:family="graphic" style:name="a16">
      <style:graphic-properties draw:fill="solid" draw:fill-color="#a0a0a0" draw:opacity="100%" draw:stroke="none"/>
    </style:style>
    <style:style style:family="graphic" style:name="a53">
      <style:graphic-properties draw:fill="solid" draw:fill-color="#e3e3e3" draw:opacity="100%" draw:stroke="none"/>
    </style:style>
    <style:style style:family="graphic" style:name="a17">
      <style:graphic-properties draw:fill="solid" draw:fill-color="#a0a0a0" draw:opacity="100%" draw:stroke="none"/>
    </style:style>
    <style:style style:family="graphic" style:name="a54">
      <style:graphic-properties draw:fill="solid" draw:fill-color="#e3e3e3" draw:opacity="100%" draw:stroke="none"/>
    </style:style>
    <style:style style:family="graphic" style:name="a18">
      <style:graphic-properties draw:fill="solid" draw:fill-color="#a0a0a0" draw:opacity="100%" draw:stroke="none"/>
    </style:style>
    <style:style style:family="graphic" style:name="a55">
      <style:graphic-properties draw:fill="solid" draw:fill-color="#000000" draw:opacity="100%" draw:stroke="none"/>
    </style:style>
    <style:style style:family="graphic" style:name="a19">
      <style:graphic-properties draw:fill="solid" draw:fill-color="#e3e3e3" draw:opacity="100%" draw:stroke="none"/>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a0a0a0" draw:opacity="100%" draw:stroke="none"/>
    </style:style>
    <style:style style:family="graphic" style:name="a2">
      <style:graphic-properties draw:fill="solid" draw:fill-color="#a0a0a0" draw:opacity="100%" draw:stroke="none"/>
    </style:style>
    <style:style style:family="graphic" style:name="a40">
      <style:graphic-properties draw:fill="solid" draw:fill-color="#e3e3e3" draw:opacity="100%" draw:stroke="none"/>
    </style:style>
    <style:style style:family="graphic" style:name="a3">
      <style:graphic-properties draw:fill="solid" draw:fill-color="#a0a0a0" draw:opacity="100%" draw:stroke="none"/>
    </style:style>
    <style:style style:family="graphic" style:name="a41">
      <style:graphic-properties draw:fill="solid" draw:fill-color="#a0a0a0" draw:opacity="100%" draw:stroke="none"/>
    </style:style>
    <style:style style:family="graphic" style:name="a4">
      <style:graphic-properties draw:fill="solid" draw:fill-color="#a0a0a0" draw:opacity="100%" draw:stroke="none"/>
    </style:style>
    <style:style style:family="graphic" style:name="a42">
      <style:graphic-properties draw:fill="solid" draw:fill-color="#a0a0a0" draw:opacity="100%" draw:stroke="none"/>
    </style:style>
    <style:style style:family="graphic" style:name="a5">
      <style:graphic-properties draw:fill="solid" draw:fill-color="#e3e3e3" draw:opacity="100%" draw:stroke="none"/>
    </style:style>
    <style:style style:family="graphic" style:name="a43">
      <style:graphic-properties draw:fill="solid" draw:fill-color="#a0a0a0" draw:opacity="100%" draw:stroke="none"/>
    </style:style>
    <style:style style:family="graphic" style:name="a6">
      <style:graphic-properties draw:fill="solid" draw:fill-color="#e3e3e3" draw:opacity="100%" draw:stroke="none"/>
    </style:style>
    <style:style style:family="graphic" style:name="a44">
      <style:graphic-properties draw:fill="solid" draw:fill-color="#a0a0a0" draw:opacity="100%" draw:stroke="none"/>
    </style:style>
    <style:style style:family="graphic" style:name="a7">
      <style:graphic-properties draw:fill="solid" draw:fill-color="#e3e3e3" draw:opacity="100%" draw:stroke="none"/>
    </style:style>
    <style:style style:family="graphic" style:name="a45">
      <style:graphic-properties draw:fill="solid" draw:fill-color="#e3e3e3" draw:opacity="100%" draw:stroke="none"/>
    </style:style>
    <style:style style:family="graphic" style:name="a8">
      <style:graphic-properties draw:fill="solid" draw:fill-color="#a0a0a0" draw:opacity="100%" draw:stroke="none"/>
    </style:style>
    <style:style style:family="graphic" style:name="a46">
      <style:graphic-properties draw:fill="solid" draw:fill-color="#e3e3e3" draw:opacity="100%" draw:stroke="none"/>
    </style:style>
    <style:style style:family="graphic" style:name="a9">
      <style:graphic-properties draw:fill="solid" draw:fill-color="#a0a0a0" draw:opacity="100%" draw:stroke="none"/>
    </style:style>
    <style:style style:family="graphic" style:name="a47">
      <style:graphic-properties draw:fill="solid" draw:fill-color="#e3e3e3" draw:opacity="100%" draw:stroke="none"/>
    </style:style>
    <style:style style:family="graphic" style:name="a48">
      <style:graphic-properties draw:fill="solid" draw:fill-color="#a0a0a0" draw:opacity="100%" draw:stroke="none"/>
    </style:style>
    <style:style style:family="graphic" style:name="a49">
      <style:graphic-properties draw:fill="solid" draw:fill-color="#a0a0a0" draw:opacity="100%" draw:stroke="none"/>
    </style:style>
    <style:style style:family="graphic" style:name="a30">
      <style:graphic-properties draw:fill="solid" draw:fill-color="#a0a0a0" draw:opacity="100%" draw:stroke="none"/>
    </style:style>
    <style:style style:family="graphic" style:name="a31">
      <style:graphic-properties draw:fill="solid" draw:fill-color="#e3e3e3" draw:opacity="100%" draw:stroke="none"/>
    </style:style>
    <style:style style:family="graphic" style:name="a32">
      <style:graphic-properties draw:fill="solid" draw:fill-color="#e3e3e3" draw:opacity="100%" draw:stroke="none"/>
    </style:style>
    <style:style style:family="graphic" style:name="a33">
      <style:graphic-properties draw:fill="solid" draw:fill-color="#e3e3e3" draw:opacity="100%" draw:stroke="none"/>
    </style:style>
    <style:style style:family="graphic" style:name="a34">
      <style:graphic-properties draw:fill="solid" draw:fill-color="#a0a0a0" draw:opacity="100%" draw:stroke="none"/>
    </style:style>
    <style:style style:family="graphic" style:name="a35">
      <style:graphic-properties draw:fill="solid" draw:fill-color="#a0a0a0" draw:opacity="100%" draw:stroke="none"/>
    </style:style>
    <style:style style:family="graphic" style:name="a36">
      <style:graphic-properties draw:fill="solid" draw:fill-color="#a0a0a0" draw:opacity="100%" draw:stroke="none"/>
    </style:style>
  </office:automatic-styles>
  <office:body>
    <office:text text:use-soft-page-breaks="true">
      <text:p text:style-name="P1">Mato Grosso do Sul , 30 de Setembro de 2019 <text:s text:c="2"/>• <text:s text:c="2"/>Diário Oficial dos Municípios do Estado do Mato Grosso do Sul <text:s text:c="2"/>• <text:s text:c="3"/>ANO X | Nº 2447<text:s/></text:p>
      <text:p text:style-name="P2"><text:span text:style-name="T3"><draw:custom-shape svg:x="0in" svg:y="0in" svg:width="7.64667in" svg:height="0.01in" draw:id="id0" draw:style-name="a0" draw:name="Group 5451"><svg:title/><svg:desc/><draw:enhanced-geometry draw:type="non-primitive" svg:viewBox="0 0 6992112 9144" draw:enhanced-path="M 0 0 L 6992112 0 6992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112"/><draw:equation draw:name="f7" draw:formula="?f4 / 9144"/><draw:equation draw:name="f8" draw:formula="0 / ?f6"/><draw:equation draw:name="f9" draw:formula="6992112 / ?f6"/><draw:equation draw:name="f10" draw:formula="0 / ?f7"/><draw:equation draw:name="f11" draw:formula="9144 / ?f7"/></draw:enhanced-geometry></draw:custom-shape></text:span></text:p>
      <text:section text:name="Sect1" text:style-name="S1">
        <text:p text:style-name="P4"><text:s/></text:p>
        <text:p text:style-name="P5">homologado em 11 de abril de 2016 - Decreto nº 83/2016, conforme Publicação em 12 de abril de 2016 no Diário Oficial do Município – site Assomasul, a comparecer no Depto Pessoal da Prefeitura Municipal, munidos de 02 (duas) cópias dos documentos abaixo relacionados para tomarem posse nos seus respectivos cargos, no prazo de 15 (quinze) dias a contar da data desta Publicação. Os candidatos que não comparecerem na data estipulada neste edital será considerado desistente, tornando sem efeito a nomeação.<text:s/></text:p>
        <text:p text:style-name="P6">Demais requisitos contidos no Edital 01/2015.<text:s/></text:p>
        <text:p text:style-name="P7"><text:s text:c="2"/></text:p>
        <text:p text:style-name="P8">à Carteira de Identidade (RG) à Certificado de Conclusão (Superior)- (conforme exigência de cada cargo)<text:s/></text:p>
        <text:p text:style-name="P9">à CTPS (Carteira de Trabalho e Previdência Social) à Carteira de Órgão de Classe (de acordo com exigência<text:s/>do cargo) à Certificado Militar (masculino)<text:s/></text:p>
        <text:p text:style-name="P10"><text:span text:style-name="T11"><draw:g draw:z-index="251658240" draw:name="Group 5453" draw:id="id23" draw:style-name="a23" text:anchor-type="paragraph"><svg:title/><svg:desc/><draw:custom-shape svg:x="0in" svg:y="4.06167in" svg:width="3.53333in" svg:height="0.02167in" draw:id="id1" draw:style-name="a1" draw:name="Shape 7406"><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0in" svg:y="4.06167in" svg:width="3.53in" svg:height="0.01in" draw:id="id2" draw:style-name="a2" draw:name="Shape 7407"><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in" svg:y="4.06501in" svg:width="0.01in" svg:height="0.015in" draw:id="id3" draw:style-name="a3" draw:name="Shape 7408"><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53in" svg:y="4.06167in" svg:width="0.01in" svg:height="0.01in" draw:id="id4" draw:style-name="a4" draw:name="Shape 74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in" svg:y="4.06501in" svg:width="0.01in" svg:height="0.015in" draw:id="id5" draw:style-name="a5" draw:name="Shape 741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in" svg:y="4.08001in" svg:width="3.53in" svg:height="0.01in" draw:id="id6" draw:style-name="a6" draw:name="Shape 7411"><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53in" svg:y="4.08001in" svg:width="0.01in" svg:height="0.01in" draw:id="id7" draw:style-name="a7" draw:name="Shape 74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8.23001in" svg:width="3.53333in" svg:height="0.02167in" draw:id="id8" draw:style-name="a8" draw:name="Shape 7413"><svg:title/><svg:desc/><draw:enhanced-geometry draw:type="non-primitive" svg:viewBox="0 0 3230880 19813" draw:enhanced-path="M 0 0 L 3230880 0 3230880 19813 0 19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3"/><draw:equation draw:name="f8" draw:formula="0 / ?f6"/><draw:equation draw:name="f9" draw:formula="3230880 / ?f6"/><draw:equation draw:name="f10" draw:formula="0 / ?f7"/><draw:equation draw:name="f11" draw:formula="19813 / ?f7"/></draw:enhanced-geometry></draw:custom-shape><draw:custom-shape svg:x="0in" svg:y="8.23001in" svg:width="3.53in" svg:height="0.01in" draw:id="id9" draw:style-name="a9" draw:name="Shape 7414"><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in" svg:y="8.23334in" svg:width="0.01in" svg:height="0.015in" draw:id="id10" draw:style-name="a10" draw:name="Shape 7415"><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3.53in" svg:y="8.23001in" svg:width="0.01in" svg:height="0.01in" draw:id="id11" draw:style-name="a11" draw:name="Shape 74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in" svg:y="8.23334in" svg:width="0.01in" svg:height="0.015in" draw:id="id12" draw:style-name="a12" draw:name="Shape 7417"><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in" svg:y="8.24834in" svg:width="3.53in" svg:height="0.01in" draw:id="id13" draw:style-name="a13" draw:name="Shape 7418"><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53in" svg:y="8.24834in" svg:width="0.01in" svg:height="0.01in" draw:id="id14" draw:style-name="a14" draw:name="Shape 74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3667in" svg:y="3.50834in" svg:width="3.53333in" svg:height="0.02167in" draw:id="id15" draw:style-name="a15" draw:name="Shape 7420"><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3.93667in" svg:y="3.50834in" svg:width="3.53in" svg:height="0.01in" draw:id="id16" draw:style-name="a16" draw:name="Shape 7421"><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93667in" svg:y="3.51167in" svg:width="0.01in" svg:height="0.015in" draw:id="id17" draw:style-name="a17" draw:name="Shape 7422"><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7.46667in" svg:y="3.50834in" svg:width="0.01in" svg:height="0.01in" draw:id="id18" draw:style-name="a18" draw:name="Shape 74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46667in" svg:y="3.51167in" svg:width="0.01in" svg:height="0.015in" draw:id="id19" draw:style-name="a19" draw:name="Shape 7424"><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93667in" svg:y="3.52667in" svg:width="3.53in" svg:height="0.01in" draw:id="id20" draw:style-name="a20" draw:name="Shape 7425"><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7.46667in" svg:y="3.52667in" svg:width="0.01in" svg:height="0.01in" draw:id="id21" draw:style-name="a21" draw:name="Shape 74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3in" svg:y="-2.32666in" svg:width="0.01167in" svg:height="10.72667in" draw:id="id22" draw:style-name="a22" draw:name="Shape 7427"><svg:title/><svg:desc/><draw:enhanced-geometry draw:type="non-primitive" svg:viewBox="0 0 10668 9808465" draw:enhanced-path="M 0 0 L 10668 0 10668 9808465 0 98084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808465"/><draw:equation draw:name="f8" draw:formula="0 / ?f6"/><draw:equation draw:name="f9" draw:formula="10668 / ?f6"/><draw:equation draw:name="f10" draw:formula="0 / ?f7"/><draw:equation draw:name="f11" draw:formula="9808465 / ?f7"/></draw:enhanced-geometry></draw:custom-shape></draw:g></text:span>à Carteira de Motorista (de acordo com exigência do cargo) à CPF à Titulo de Eleitor e Ultimo comprovante de Votação à Comprovante de Residência (conta de Luz, água ou Telefone) à Comprovante de Escolaridade (conforme as exigências de cada cargo) à Certidão de Nascimento ou Casamento à Certidão de Nascimento do(s) Filho(s) (se houver) à Declaração de Bens à Declaração de não Acumulo de Cargo à Conta Corrente (Banco do Brasil)<text:s/></text:p>
        <text:p text:style-name="P12">à PIS/PASEP<text:s/></text:p>
        <text:p text:style-name="P13">à<text:s/>BINI<text:s/>(Boletim de Investidura Inicial) –<text:s/>emitido pela Prefeitura Municipal.<text:s/></text:p>
        <text:p text:style-name="P14">à Certidão de Antecedentes Criminais<text:s/></text:p>
        <text:p text:style-name="P15"><text:s text:c="2"/></text:p>
        <text:p text:style-name="P16">Cargo: MÉDICO VETERINÁRIO<text:s/></text:p>
        <text:p text:style-name="P17"><text:s text:c="2"/></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Inscrição</text:span><text:span text:style-name="T25"><text:s/></text:span></text:p>
            </table:table-cell>
            <table:table-cell table:style-name="TableCell26">
              <text:p text:style-name="P27"><text:span text:style-name="T28">Nome do Candidato</text:span><text:span text:style-name="T29"><text:s/></text:span></text:p>
            </table:table-cell>
          </table:table-row>
          <table:table-row table:style-name="TableRow30">
            <table:table-cell table:style-name="TableCell31">
              <text:p text:style-name="P32"><text:span text:style-name="T33">13927<text:s/></text:span></text:p>
            </table:table-cell>
            <table:table-cell table:style-name="TableCell34">
              <text:p text:style-name="P35"><text:span text:style-name="T36">Vinicius José Lange Ferreira<text:s/></text:span></text:p>
            </table:table-cell>
          </table:table-row>
        </table:table>
        <text:p text:style-name="P37"><text:s text:c="2"/></text:p>
        <text:p text:style-name="P38">Laguna Carapã-MS, 27 de setembro de 2019<text:s/></text:p>
        <text:p text:style-name="P39"><text:s text:c="2"/></text:p>
        <text:p text:style-name="P40">ITAMAR BILIBIO<text:s/></text:p>
        <text:soft-page-break/>
        <text:p text:style-name="P41">Prefeito Municipal<text:s/></text:p>
        <text:p text:style-name="P42">Publicado por:<text:s/></text:p>
        <text:p text:style-name="P43">Roberto Arguelho Borja<text:s/></text:p>
        <text:p text:style-name="P44">Código Identificador:4A56AB9D<text:s/></text:p>
        <text:p text:style-name="P45"><text:s/></text:p>
        <text:p text:style-name="P46">GABINETE DO PREFEITO E DEPENDÊNCIA<text:s/></text:p>
        <text:p text:style-name="P47">PORTARIA/GP/PMLC/ Nº 146 DE 27 DE SETEMBRO DE 2019<text:s/></text:p>
        <text:p text:style-name="P48"><text:s/></text:p>
        <text:p text:style-name="P49">“Dispõe sobre nomeação”.<text:s/></text:p>
        <text:p text:style-name="P50"><text:s text:c="2"/></text:p>
        <text:p text:style-name="P51">Itamar Bilibio<text:s/>Prefeito Municipal de Laguna Carapã, Estado de Mato Grosso do Sul, no uso da competência que lhe confere as disposições previstas na Lei Orgânica do Município,<text:s/></text:p>
        <text:p text:style-name="P52"><text:s text:c="2"/></text:p>
        <text:p text:style-name="P53">RESOLVE:<text:s/></text:p>
        <text:p text:style-name="P54"><text:s text:c="2"/></text:p>
        <text:p text:style-name="P55">Art. 1º - Fica nomeada a Sra.<text:s/>ELISANDRA RECH, RG: 1473773 SEJUSP/MS, CPF: 010.301.411-00 para exercer em caráter efetivo, o cargo de<text:s/>Contador<text:s/>Classe/Referência/Padrão<text:s/>X, do Quadro Permanente da Prefeitura Municipal de Laguna Carapã, aprovada em Concurso Público de Provas e Títulos, homologado pelo Decreto nº 83/2016 em 11 de abril de 2016, publicado no Diário Oficial da Assomasul em 12 de abril de 2016.<text:s/></text:p>
        <text:p text:style-name="P56"><text:s text:c="2"/></text:p>
        <text:p text:style-name="P57">Registra-se e cumpra-se<text:s/></text:p>
        <text:p text:style-name="P58"><text:s text:c="2"/></text:p>
        <text:p text:style-name="P59">Laguna Carapã, 27 de setembro de 2019.<text:s/></text:p>
        <text:p text:style-name="P60"><text:s text:c="2"/></text:p>
        <text:p text:style-name="P61">ITAMAR BILIBIO<text:s/></text:p>
        <text:p text:style-name="P62">Prefeito Municipal <text:s/></text:p>
        <text:p text:style-name="P63">Publicado por:<text:s/></text:p>
        <text:p text:style-name="P64">Roberto Arguelho Borja<text:s/></text:p>
        <text:p text:style-name="P65">Código Identificador:474DD888<text:s/></text:p>
        <text:soft-page-break/>
        <text:p text:style-name="P66"><text:s/></text:p>
        <text:p text:style-name="P67"><text:span text:style-name="T68"><draw:custom-shape svg:x="0.295in" svg:y="0.09833in" svg:width="7.63667in" svg:height="0.01in" draw:id="id24" draw:style-name="a24" draw:name="Group 5452"><svg:title/><svg:desc/><draw:enhanced-geometry draw:type="non-primitive" svg:viewBox="0 0 6982969 9144" draw:enhanced-path="M 0 0 L 6982969 0 69829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2969"/><draw:equation draw:name="f7" draw:formula="?f4 / 9144"/><draw:equation draw:name="f8" draw:formula="0 / ?f6"/><draw:equation draw:name="f9" draw:formula="6982969 / ?f6"/><draw:equation draw:name="f10" draw:formula="0 / ?f7"/><draw:equation draw:name="f11" draw:formula="9144 / ?f7"/></draw:enhanced-geometry></draw:custom-shape></text:span>SECRETARIA MUNIC. PLANEJ. E FINANÇAS<text:s/></text:p>
        <text:p text:style-name="P69">PREGÃO PRESENCIAL Nº 037/2019<text:s/></text:p>
        <text:p text:style-name="P70"><text:s/></text:p>
        <text:p text:style-name="P71">AVISO DE LICITAÇÃO<text:s/></text:p>
        <text:p text:style-name="P72">PREGÃO PRESENCIAL N° 037/2019<text:s/></text:p>
        <text:p text:style-name="P73">PROCESSO N° 066/2019<text:s/><text:s/></text:p>
        <text:p text:style-name="P74"><text:s text:c="2"/></text:p>
        <text:p text:style-name="P75">OBJETO: O objeto da presente licitação é a seleção da proposta mais vantajosa para a Administração Pública, visando à aquisição de MEDICAMENTOS, atendendo a Secretaria Municipal de Saúde do município de Laguna Carapã - MS, com fornecimento parcelado, conforme edital e seus anexos.<text:s/></text:p>
        <text:p text:style-name="P76"><text:s text:c="2"/></text:p>
        <text:p text:style-name="P77">LEGISLAÇÃO:<text:s/>Lei Federal nº 10.520/2.002, Decreto Municipal nº 13/2013, Lei nº 8.666/93 e alterações, Lei Complementar nº 123/2006.<text:s/></text:p>
        <text:p text:style-name="P78"><text:s text:c="2"/></text:p>
        <text:p text:style-name="P79">DATA PARA ENTREGA DO (S) DOCUMENTO (S) PARA CREDENCIAMENTO, DA DECLARAÇÃO DE QUE A PROPONENTE CUMPRE OS REQUISITOS DE HABILITAÇÃO E DOS ENVELOPES PROPOSTA DE PREÇOS e DOCUMENTOS DE HABILITAÇÃO:<text:s/>14 de outubro<text:s/></text:p>
        <text:p text:style-name="P80">2019 às 08:00 horas.<text:s/></text:p>
        <text:p text:style-name="P81"><text:s text:c="2"/></text:p>
        <text:p text:style-name="P82">LOCAL DA REALIZAÇÃO DA SESSÃO PÚBLICA DO PREGÃO: Sala de Reunião da Prefeitura Municipal, na Av. Erva Mate, n° 650 na cidade de Laguna Carapã.<text:s/></text:p>
        <text:p text:style-name="P83"><text:s text:c="2"/></text:p>
        <text:p text:style-name="P84">EDITAL NA ÍNTEGRA<text:s/>está à disposição dos interessados no Setor de licitação, na Prefeitura Municipal de Laguna Carapã, onde poderão retirar o Edital, mediante identificação, endereço, número de telefone, ou e-mail e CNPJ ou<text:s/>CPF. Podendo solicitar informações pelo telefone 3438-1202, ramal 203.<text:s/></text:p>
        <text:p text:style-name="P85"><text:s text:c="2"/></text:p>
        <text:p text:style-name="P86">Laguna Carapã/MS, 27 de setembro de 2019.<text:s/></text:p>
        <text:p text:style-name="P87"><text:s/><text:s/></text:p>
        <text:p text:style-name="P88">ITAMAR BILIBIO<text:s/></text:p>
        <text:p text:style-name="P89">Prefeito Municipal<text:s/></text:p>
        <text:p text:style-name="P90">Publicado por:<text:s/></text:p>
        <text:p text:style-name="P91">Manoel Anderson B. de Lavor<text:s/></text:p>
        <text:p text:style-name="P92">Código Identificador:6F1A1D88<text:s/></text:p>
        <text:p text:style-name="P93"><text:s/></text:p>
        <text:p text:style-name="P94">ESTADO DE MATO GROSSO DO SUL<text:s/></text:p>
        <text:p text:style-name="P95">PREFEITURA MUNICIPAL DE NAVIRAÍ <text:s/></text:p>
        <text:p text:style-name="P96"><text:s/></text:p>
        <text:p text:style-name="P97">CÂMARA MUNICIPAL DE NAVIRAÍ<text:s/></text:p>
        <text:p text:style-name="P98">EXTRATO DO CONTRATO Nº 018/2019<text:s/></text:p>
        <text:p text:style-name="P99"><text:s/></text:p>
        <text:p text:style-name="P100">PROCESSO ADMINISTRATIVO Nº 026/2019<text:s/></text:p>
        <text:p text:style-name="P101">DISPENSA Nº 018/2019<text:s/></text:p>
        <text:p text:style-name="P102"><text:s text:c="2"/></text:p>
        <text:p text:style-name="P103">PARTES: CÂMARA MUNICIPAL DE NAVIRAÍ-MS<text:s/></text:p>
        <text:p text:style-name="P104">USONET INTERNET TECNOLOGIC EIRELI-EPP<text:s/></text:p>
        <text:p text:style-name="P105"><text:s text:c="2"/></text:p>
        <text:p text:style-name="P106">OBJETO:<text:s/>CONTRATAÇÃO DE EMPRESA PARA A PRESTAÇÃO DE SERVIÇOS DE INTERNET BANDA LARGA "VIA FIBRA ÓPTICA", COM UM PONTO PARA TRANSMISSÃO DE DADOS COM CAPACIDADE PARA DOWNLOAD DE 100 MEGABYTE E PARA UPLOAD DE 100 MEGABYTE, COM INSTALAÇÃO DOS EQUIPAMENTOS RECEPTORES DO SINAL, PARA ATENDER AS<text:s/></text:p>
        <text:p text:style-name="P107">NECESSIDADES DA CÂMARA MUNICIPAL DE NAVIRAÍ-</text:p>
        <text:p text:style-name="P108">MS<text:s/></text:p>
        <text:p text:style-name="P109">AMPARO LEGAL:<text:s/>Lei nº 8.666, de 21 de junho de 1993 e alterações.<text:s/></text:p>
        <text:p text:style-name="P110">VALOR TOTAL: R$ 2.988,00 (dois mil novecentos e oitenta e oito reais), para prestação do serviço pelo período de 12 (doze) meses.<text:s/>PRAZO: 30 de setembro de 2019 a 30 de setembro de 2020<text:s/></text:p>
        <text:p text:style-name="P111">DOTAÇÃO:<text:s/></text:p>
        <text:list text:style-name="LFO1" text:continue-numbering="true">
          <text:list-item>
            <text:p text:style-name="P112">PODER LEGISLATIVO<text:s/></text:p>
          </text:list-item>
        </text:list>
        <text:p text:style-name="P113">02.01 LEGISLATIVO MUNICIPAL<text:s/></text:p>
        <text:p text:style-name="P114">01.031.0101.1000 OPERACIONALIZAÇÃO DAS ATIVIDADES ADMINISTRATIVAS<text:s/></text:p>
        <text:p text:style-name="P115">3.3.90.90.40.00.0000<text:s/><text:tab/>SERVIÇOS<text:s/><text:tab/>DE<text:s/><text:tab/>TECNOLOGIA<text:s/><text:tab/>DA INFORMAÇÃO E COMUNICAÇÃO- PESSOA JURÍDICA<text:s/></text:p>
      </text:section>
      <text:section text:name="Sect2" text:style-name="S2">
        <text:p text:style-name="P116"><text:span text:style-name="T117"><text:s text:c="157"/></text:span><text:span text:style-name="T118"><text:s text:c="81"/></text:span><text:s text:c="16"/>www.diariomunicipal.com.br/assomasul <text:s text:c="80"/>50<text:s/></text:p>
        <text:p text:style-name="P119"><text:s/></text:p>
        <text:p text:style-name="P120">Mato Grosso do Sul , 30 de Setembro de 2019 <text:s text:c="2"/>• <text:s text:c="2"/>Diário Oficial dos Municípios do Estado do Mato Grosso do Sul <text:s text:c="2"/>• <text:s text:c="3"/>ANO X | Nº 2447<text:s/></text:p>
        <text:p text:style-name="P121"><text:span text:style-name="T122"><draw:custom-shape svg:x="0in" svg:y="0in" svg:width="7.64667in" svg:height="0.01in" draw:id="id25" draw:style-name="a25" draw:name="Group 6219"><svg:title/><svg:desc/><draw:enhanced-geometry draw:type="non-primitive" svg:viewBox="0 0 6992112 9144" draw:enhanced-path="M 0 0 L 6992112 0 6992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112"/><draw:equation draw:name="f7" draw:formula="?f4 / 9144"/><draw:equation draw:name="f8" draw:formula="0 / ?f6"/><draw:equation draw:name="f9" draw:formula="6992112 / ?f6"/><draw:equation draw:name="f10" draw:formula="0 / ?f7"/><draw:equation draw:name="f11" draw:formula="9144 / ?f7"/></draw:enhanced-geometry></draw:custom-shape></text:span></text:p>
      </text:section>
      <text:section text:name="Sect3" text:style-name="S3">
        <text:p text:style-name="P123"><text:s/></text:p>
        <text:p text:style-name="P124">3.3.90.40.07.0000 COMUNICAÇÃO DE DADOS<text:s/></text:p>
        <text:p text:style-name="P125"><text:s text:c="2"/></text:p>
        <text:p text:style-name="P126">Naviraí/MS, 26 de setembro de 2019.<text:s/></text:p>
        <text:p text:style-name="P127"><text:s text:c="2"/></text:p>
        <text:p text:style-name="P128">ASSINAM:<text:s/>Símon Rogério Freitas Alves da Silva<text:s/></text:p>
        <text:p text:style-name="P129">Joyce Rodrigues da Silva<text:s/></text:p>
        <text:p text:style-name="P130">Publicado por:<text:s/></text:p>
        <text:p text:style-name="P131">Debora Cristina Imbriani Martins<text:s/></text:p>
        <text:p text:style-name="P132">Código Identificador:00A0C5B1<text:s/></text:p>
        <text:p text:style-name="P133"><text:s/></text:p>
        <text:p text:style-name="P134">GERÊNCIA DA RECEITA<text:s/></text:p>
        <text:p text:style-name="P135">EDITAL<text:s/></text:p>
        <text:p text:style-name="P136"><text:s/></text:p>
        <text:p text:style-name="P137">Imposto sobre a Propriedade Territorial Rural (ITR)<text:s/></text:p>
        <text:p text:style-name="P138">EDITAL DE TERMO DE CONSTATAÇÃO E INTIMAÇÃO N°<text:s/></text:p>
        <text:p text:style-name="P139">00004, de 25 de Setembro de 2019.<text:s/></text:p>
        <text:p text:style-name="P140">Delegação de Atribuição - Lei nº11.250, de 27 de dezembro de<text:s/></text:p>
        <text:p text:style-name="P141">2005 - EC nº42/2003<text:s/></text:p>
        <text:p text:style-name="P142"><text:s text:c="2"/></text:p>
        <text:p text:style-name="P143">Intima o(s) sujeito(s) passivo(s) que menciona para comparecimento no local citado para<text:s/>tratar de assunto do seu interesse.<text:s/></text:p>
        <text:p text:style-name="P144"><text:s text:c="2"/></text:p>
        <text:p text:style-name="P145">O Titular do Órgão da Administração Tributária Municipal responsável pelo ITR, nos termos do artigo 23, § 1º, inciso II, do Decreto nº 70.235/72, com redação dada pelas Leis nº 11.941/2009 e nº 11.196/2005, e tendo em vista o disposto na Lei nº 11.250/2005, INTIMA o[s] sujeito[S) passivo[s] abaixo relacionado[s], a comparecer[em], em dia útil, no horário normal de atendimento, à sede da administração tributária deste município para tomar ciência do[s] Termo[s] de Intimação Fiscal [ITR] a seguir identificado[s].<text:s/></text:p>
        <text:p text:style-name="P146"><text:s text:c="2"/></text:p>
        <text:p text:style-name="P147">Em caso de não comparecimento do sujeito passivo ou seu representante legal, considerar-se-á feita a intimação no 15º [décimo quinto] dia após a publicação deste Edital.<text:s/></text:p>
        <text:p text:style-name="P148"><text:s text:c="2"/></text:p>
        <text:p text:style-name="P149">Sujeito(s) Passivo(s):<text:s/></text:p>
        <text:p text:style-name="P150"><text:s text:c="2"/></text:p>
        <text:p text:style-name="P151">Nome Completo / Razão Social CPF/CNPJ:<text:s/><text:s/></text:p>
        <text:p text:style-name="P152">EDMAR JOSÉ BROCH<text:s/></text:p>
        <text:p text:style-name="P153">CNPJ: 035.191.041-72<text:s/></text:p>
        <text:p text:style-name="P154">Termo de Intimação Fiscal (ITR):<text:s/><text:s/></text:p>
        <text:p text:style-name="P155">TCI Nº 9113/00048/2019<text:s/></text:p>
        <text:p text:style-name="P156">TCI Nº 9113/00049/2019<text:s/></text:p>
        <text:p text:style-name="P157"><text:s text:c="2"/></text:p>
        <text:p text:style-name="P158">Titular do Órgão da Administração Tributária Municipal responsável pelo ITR:<text:s/></text:p>
        <text:p text:style-name="P159"><text:s text:c="2"/></text:p>
        <text:p text:style-name="P160">Nome:<text:s/><text:s/></text:p>
        <text:p text:style-name="P161">Claudia Ayako Taira Medeiros<text:s/>Matrícula:<text:s/>0002312-7<text:s/>Cargo:<text:s/>Fiscal de Tributos<text:s/>Assinatura:<text:s/></text:p>
        <text:p text:style-name="P162"><text:s text:c="2"/></text:p>
        <text:p text:style-name="P163">Data de afixação:25/09/2019<text:s/></text:p>
        <text:p text:style-name="P164">Data de desafixação: 10/10/2019<text:s text:c="2"/></text:p>
        <text:p text:style-name="P165">Publicado por:<text:s/></text:p>
        <text:p text:style-name="P166">Josemar Tomazelli<text:s/></text:p>
        <text:p text:style-name="P167">Código Identificador:4EFCE02E<text:s/></text:p>
        <text:p text:style-name="P168"><text:s/></text:p>
        <text:p text:style-name="P169">GERÊNCIA DE ADMINISTRAÇÃO<text:s/></text:p>
        <text:p text:style-name="P170">PORTARIA Nº 854, DE 26 DE SETEMBRO DE 2019.<text:s/></text:p>
        <text:p text:style-name="P171"><text:s/></text:p>
        <text:p text:style-name="P172">Dispõe sobre a prorrogação do prazo para a conclusão do Processo Administrativo, instaurado através da Portaria nº 171 de 01 de março de 2019.<text:s/></text:p>
        <text:p text:style-name="P173"><text:s text:c="2"/></text:p>
        <text:p text:style-name="P174">O PREFEITO MUNICIPAL DE NAVIRAÍ, ESTADO DE MATO<text:s/></text:p>
        <text:p text:style-name="P175">GROSSO DO SUL, no uso de suas atribuições legais, com fulcro no<text:s/></text:p>
        <text:p text:style-name="P176"><text:span text:style-name="T177"><draw:custom-shape svg:x="0.295in" svg:y="0.09833in" svg:width="7.63667in" svg:height="0.01in" draw:id="id26" draw:style-name="a26" draw:name="Group 6220"><svg:title/><svg:desc/><draw:enhanced-geometry draw:type="non-primitive" svg:viewBox="0 0 6982969 9144" draw:enhanced-path="M 0 0 L 6982969 0 69829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2969"/><draw:equation draw:name="f7" draw:formula="?f4 / 9144"/><draw:equation draw:name="f8" draw:formula="0 / ?f6"/><draw:equation draw:name="f9" draw:formula="6982969 / ?f6"/><draw:equation draw:name="f10" draw:formula="0 / ?f7"/><draw:equation draw:name="f11" draw:formula="9144 / ?f7"/></draw:enhanced-geometry></draw:custom-shape></text:span>artigo 96, inciso II, alínea “c” da Lei Orgânica do Município e,<text:s/>Considerando<text:s/>o Despacho datado de 24 de setembro de 2019, assinado por Sebastiana Olívia Nogueira Costa - Presidente da<text:s/></text:p>
        <text:p text:style-name="P178">Comissão de Sindicância,<text:s/></text:p>
        <text:p text:style-name="P179"><text:s text:c="2"/></text:p>
        <text:p text:style-name="P180"><text:span text:style-name="T181">R E S O L V E:</text:span><text:s/></text:p>
        <text:p text:style-name="P182"><text:s text:c="2"/></text:p>
        <text:p text:style-name="P183">Art. 1º Conceder, embasado no art. 144,<text:s/>caput, da Lei Complementar nº 042/03 (Estatuto do Servidor Municipal), prorrogação por 60 (sessenta) dias, para a conclusão do Processo Administrativo, instaurado através da<text:s/>Portaria nº 171 de 01 de março de 2019, em desfavor da servidora<text:s/>Eliane dos Santos, para apurar irregularidades no serviço público, conforme relatados na Comunicação Interna nº 74/2019/GESAU/ADM,<text:s/>com efeito a partir de 26 de setembro de<text:s/></text:p>
        <text:p text:style-name="P184">2019.<text:s/></text:p>
        <text:p text:style-name="P185"><text:s text:c="2"/></text:p>
        <text:p text:style-name="P186">Art. 2º<text:s/>Esta Portaria entra em vigor na data de sua publicação e/ou afixação no quadro de avisos da Prefeitura Municipal.<text:s/></text:p>
        <text:p text:style-name="P187"><text:s text:c="2"/></text:p>
        <text:p text:style-name="P188">Naviraí, 26 de setembro de 2019.<text:s/></text:p>
        <text:p text:style-name="P189"><text:s text:c="2"/></text:p>
        <text:p text:style-name="P190">JOSÉ IZAURI DE MACEDO<text:s/></text:p>
        <text:p text:style-name="P191">Prefeito Municipal<text:s/></text:p>
        <text:p text:style-name="P192">Publicado por:<text:s/></text:p>
        <text:p text:style-name="P193">Carla Andreia A.freitas<text:s/></text:p>
        <text:p text:style-name="P194">Código Identificador:80EE7664<text:s/></text:p>
        <text:p text:style-name="P195"><text:s/></text:p>
        <text:p text:style-name="P196">GERÊNCIA DE ADMINISTRAÇÃO<text:s/></text:p>
        <text:p text:style-name="P197">PORTARIA Nº 853, DE 26 DE SETEMBRO DE 2019.<text:s/></text:p>
        <text:p text:style-name="P198"><text:s/></text:p>
        <text:p text:style-name="P199">Dispõe sobre a prorrogação do prazo para a conclusão do Processo Administrativo Disciplinar, instaurado através da Portaria nº 489 de 29 de junho de 2018.<text:s/></text:p>
        <text:p text:style-name="P200"><text:s text:c="2"/></text:p>
        <text:p text:style-name="P201">O PREFEITO MUNICIPAL DE NAVIRAÍ, ESTADO DE MATO<text:s/></text:p>
        <text:p text:style-name="P202">GROSSO DO SUL, no uso de suas atribuições legais, com fulcro no<text:s/></text:p>
        <text:p text:style-name="P203">artigo 76, inciso IX, da Lei Orgânica do Município,<text:s/></text:p>
        <text:p text:style-name="P204"><text:s text:c="2"/></text:p>
        <text:p text:style-name="P205">Considerando<text:s/>Despacho datado de 24 de setembro de 2019, assinado por Sebastiana Olívia Nogueira Costa - Presidente da Comissão<text:s/></text:p>
        <text:p text:style-name="P206">Processante,<text:s/></text:p>
        <text:p text:style-name="P207"><text:s text:c="2"/></text:p>
        <text:p text:style-name="P208"><text:span text:style-name="T209">R E S O L V E:</text:span><text:s/></text:p>
        <text:p text:style-name="P210"><text:s text:c="2"/></text:p>
        <text:p text:style-name="P211"><text:span text:style-name="T212"><draw:g draw:z-index="251661312" draw:name="Group 6221" draw:id="id56" draw:style-name="a56" text:anchor-type="paragraph"><svg:title/><svg:desc/><draw:custom-shape svg:x="-3.93667in" svg:y="-4.97063in" svg:width="3.53333in" svg:height="0.02167in" draw:id="id27" draw:style-name="a27" draw:name="Shape 7458"><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3.93667in" svg:y="-4.97063in" svg:width="3.53in" svg:height="0.01in" draw:id="id28" draw:style-name="a28" draw:name="Shape 7459"><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93667in" svg:y="-4.96729in" svg:width="0.01in" svg:height="0.015in" draw:id="id29" draw:style-name="a29" draw:name="Shape 746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40667in" svg:y="-4.97063in" svg:width="0.01in" svg:height="0.01in" draw:id="id30" draw:style-name="a30" draw:name="Shape 74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667in" svg:y="-4.96729in" svg:width="0.01in" svg:height="0.015in" draw:id="id31" draw:style-name="a31" draw:name="Shape 7462"><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93667in" svg:y="-4.95229in" svg:width="3.53in" svg:height="0.01in" draw:id="id32" draw:style-name="a32" draw:name="Shape 7463"><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40667in" svg:y="-4.95229in" svg:width="0.01in" svg:height="0.01in" draw:id="id33" draw:style-name="a33" draw:name="Shape 74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3667in" svg:y="2.35937in" svg:width="3.53333in" svg:height="0.02167in" draw:id="id34" draw:style-name="a34" draw:name="Shape 7465"><svg:title/><svg:desc/><draw:enhanced-geometry draw:type="non-primitive" svg:viewBox="0 0 3230880 19813" draw:enhanced-path="M 0 0 L 3230880 0 3230880 19813 0 19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3"/><draw:equation draw:name="f8" draw:formula="0 / ?f6"/><draw:equation draw:name="f9" draw:formula="3230880 / ?f6"/><draw:equation draw:name="f10" draw:formula="0 / ?f7"/><draw:equation draw:name="f11" draw:formula="19813 / ?f7"/></draw:enhanced-geometry></draw:custom-shape><draw:custom-shape svg:x="-3.93667in" svg:y="2.35937in" svg:width="3.53in" svg:height="0.01in" draw:id="id35" draw:style-name="a35" draw:name="Shape 7466"><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93667in" svg:y="2.36271in" svg:width="0.01in" svg:height="0.015in" draw:id="id36" draw:style-name="a36" draw:name="Shape 7467"><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40667in" svg:y="2.35937in" svg:width="0.01in" svg:height="0.01in" draw:id="id37" draw:style-name="a37" draw:name="Shape 74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667in" svg:y="2.36271in" svg:width="0.01in" svg:height="0.015in" draw:id="id38" draw:style-name="a38" draw:name="Shape 7469"><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93667in" svg:y="2.37771in" svg:width="3.53in" svg:height="0.01in" draw:id="id39" draw:style-name="a39" draw:name="Shape 7470"><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40667in" svg:y="2.37771in" svg:width="0.01in" svg:height="0.01in" draw:id="id40" draw:style-name="a40" draw:name="Shape 74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2.67063in" svg:width="3.53333in" svg:height="0.02167in" draw:id="id41" draw:style-name="a41" draw:name="Shape 7472"><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0in" svg:y="-2.67063in" svg:width="3.53in" svg:height="0.01in" draw:id="id42" draw:style-name="a42" draw:name="Shape 7473"><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in" svg:y="-2.66729in" svg:width="0.01in" svg:height="0.015in" draw:id="id43" draw:style-name="a43" draw:name="Shape 7474"><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53in" svg:y="-2.67063in" svg:width="0.01in" svg:height="0.01in" draw:id="id44" draw:style-name="a44" draw:name="Shape 74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in" svg:y="-2.66729in" svg:width="0.01in" svg:height="0.015in" draw:id="id45" draw:style-name="a45" draw:name="Shape 7476"><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in" svg:y="-2.65229in" svg:width="3.53in" svg:height="0.01in" draw:id="id46" draw:style-name="a46" draw:name="Shape 7477"><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53in" svg:y="-2.65229in" svg:width="0.01in" svg:height="0.01in" draw:id="id47" draw:style-name="a47" draw:name="Shape 74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3.36604in" svg:width="3.53333in" svg:height="0.02167in" draw:id="id48" draw:style-name="a48" draw:name="Shape 7479"><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0in" svg:y="3.36604in" svg:width="3.53in" svg:height="0.01in" draw:id="id49" draw:style-name="a49" draw:name="Shape 7480"><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in" svg:y="3.36937in" svg:width="0.01in" svg:height="0.015in" draw:id="id50" draw:style-name="a50" draw:name="Shape 748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53in" svg:y="3.36604in" svg:width="0.01in" svg:height="0.01in" draw:id="id51" draw:style-name="a51" draw:name="Shape 74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in" svg:y="3.36937in" svg:width="0.01in" svg:height="0.015in" draw:id="id52" draw:style-name="a52" draw:name="Shape 7483"><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in" svg:y="3.38437in" svg:width="3.53in" svg:height="0.01in" draw:id="id53" draw:style-name="a53" draw:name="Shape 7484"><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53in" svg:y="3.38437in" svg:width="0.01in" svg:height="0.01in" draw:id="id54" draw:style-name="a54" draw:name="Shape 74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667in" svg:y="-6.35063in" svg:width="0.01167in" svg:height="10.63667in" draw:id="id55" draw:style-name="a55" draw:name="Shape 7486"><svg:title/><svg:desc/><draw:enhanced-geometry draw:type="non-primitive" svg:viewBox="0 0 10668 9726168" draw:enhanced-path="M 0 0 L 10668 0 10668 9726168 0 9726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726168"/><draw:equation draw:name="f8" draw:formula="0 / ?f6"/><draw:equation draw:name="f9" draw:formula="10668 / ?f6"/><draw:equation draw:name="f10" draw:formula="0 / ?f7"/><draw:equation draw:name="f11" draw:formula="9726168 / ?f7"/></draw:enhanced-geometry></draw:custom-shape></draw:g></text:span>Art. 1º Conceder<text:s/>com embasamento no art. 144 da Lei Complementar nº 042/03 (Estatuto do Servidor Municipal), prorrogação por 60 dias, para a conclusão do Processo Administrativo Disciplinar, instaurado através da<text:s/>Portaria nº 489 de 29 de junho de 2018, em desfavor de<text:s/>Josmar<text:s/>de Assis Selva, ocupante do cargo em comissão de Gerente de Núcleo de Recursos Humanos, para apurar eventual irregularidade quanto ao pagamento de produtividade desde janeiro de 2017, ao servidor Moisés Bento da Silva Júnior, o qual foi disponibilizado para desempenhar o mandato classista como Presidente da Previdência Social dos Servidores Públicos de Naviraí – MS-NAVIRAIPREV, pelo período de 30 de dezembro de 2016 a 31 de maio de 2020,<text:s/>com efeito a partir de 30 de setembro de 2019.<text:s/></text:p>
        <text:p text:style-name="P213"><text:s text:c="2"/></text:p>
        <text:p text:style-name="P214">Art. 2º<text:s/>Esta Portaria entra em vigor na data de sua publicação e/ou afixação no quadro de avisos da Prefeitura Municipal.<text:s/></text:p>
        <text:p text:style-name="P215"><text:s text:c="2"/></text:p>
        <text:p text:style-name="P216">Naviraí, 26 de setembro de 2019.<text:s/></text:p>
        <text:p text:style-name="P217"><text:s text:c="2"/></text:p>
        <text:p text:style-name="P218">JOSÉ IZAURI DE MACEDO<text:s/></text:p>
        <text:p text:style-name="P219">Prefeito Municipal<text:s/></text:p>
        <text:p text:style-name="P220">Publicado por:<text:s/></text:p>
        <text:p text:style-name="P221">Carla Andreia A.freitas<text:s/></text:p>
        <text:p text:style-name="P222">Código Identificador:453F39AA<text:s/></text:p>
        <text:p text:style-name="P223"><text:s/></text:p>
        <text:p text:style-name="P224">GERÊNCIA DE ADMINISTRAÇÃO<text:s/></text:p>
        <text:p text:style-name="P225">REPUBLICA-SE POR INCORREÇÃO A PORTARIA Nº 736, DE 23 DE AGOSTO DE 2019.<text:s/></text:p>
        <text:p text:style-name="P226"><text:s/></text:p>
        <text:p text:style-name="P227">Designa o servidor Julio César Gomes Barbosa, para exercer a função gratificada de Secretário de Unidade<text:s/></text:p>
      </text:section>
      <text:section text:name="Sect4" text:style-name="S4">
        <text:p text:style-name="P228"><text:span text:style-name="T229"><text:s text:c="238"/></text:span><text:s text:c="16"/>www.diariomunicipal.com.br/assomasul <text:s text:c="80"/>51<text:s/></text:p>
        <text:p text:style-name="P230"><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3%" fo:margin-left="0.006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652in" fo:margin-left="0.6534in" fo:margin-bottom="0.0611in" fo:margin-right="0.6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19-10-01T12:35:00Z</meta:creation-date>
    <dc:date>2019-10-01T12:35:00Z</dc:date>
    <meta:template xlink:href="Normal" xlink:type="simple"/>
    <meta:editing-cycles>2</meta:editing-cycles>
    <meta:editing-duration>PT0S</meta:editing-duration>
    <meta:document-statistic meta:page-count="3" meta:paragraph-count="21" meta:word-count="1645" meta:character-count="11001" meta:row-count="78" meta:non-whitespace-character-count="9377"/>
  </office:meta>
</office:document-meta>
</file>